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ΚανονικόWeb" style:master-page-name="MP0" style:family="paragraph">
      <style:paragraph-properties fo:break-before="page"/>
      <style:text-properties fo:color="#FF0000" fo:font-size="13.5pt" style:font-size-asian="13.5pt" style:font-size-complex="13.5pt"/>
    </style:style>
    <style:style style:name="P2" style:parent-style-name="ΚανονικόWeb" style:family="paragraph">
      <style:text-properties fo:color="#000000" fo:font-size="13.5pt" style:font-size-asian="13.5pt" style:font-size-complex="13.5pt"/>
    </style:style>
    <style:style style:name="P3" style:parent-style-name="ΚανονικόWeb" style:family="paragraph">
      <style:text-properties fo:font-weight="bold" style:font-weight-asian="bold" style:font-weight-complex="bold" fo:color="#000000" fo:font-size="13.5pt" style:font-size-asian="13.5pt" style:font-size-complex="13.5pt"/>
    </style:style>
    <style:style style:name="P4" style:parent-style-name="ΚανονικόWeb" style:family="paragraph">
      <style:paragraph-properties fo:text-align="justify"/>
    </style:style>
    <style:style style:name="T5" style:parent-style-name="Προεπιλεγμένηγραμματοσειρά" style:family="text">
      <style:text-properties fo:font-weight="bold" style:font-weight-asian="bold" style:font-weight-complex="bold" fo:color="#000000" fo:font-size="13.5pt" style:font-size-asian="13.5pt" style:font-size-complex="13.5pt" style:text-underline-type="single" style:text-underline-style="solid" style:text-underline-width="auto" style:text-underline-mode="continuous"/>
    </style:style>
    <style:style style:name="T6" style:parent-style-name="Προεπιλεγμένηγραμματοσειρά" style:family="text">
      <style:text-properties fo:color="#000000" fo:font-size="13.5pt" style:font-size-asian="13.5pt" style:font-size-complex="13.5pt"/>
    </style:style>
    <style:style style:name="P7" style:parent-style-name="ΚανονικόWeb" style:family="paragraph">
      <style:paragraph-properties fo:text-align="justify"/>
      <style:text-properties fo:color="#000000" fo:font-size="13.5pt" style:font-size-asian="13.5pt" style:font-size-complex="13.5pt"/>
    </style:style>
    <style:style style:name="P8" style:parent-style-name="ΚανονικόWeb" style:family="paragraph">
      <style:paragraph-properties fo:text-align="justify"/>
    </style:style>
    <style:style style:name="T9" style:parent-style-name="Προεπιλεγμένηγραμματοσειρά" style:family="text">
      <style:text-properties fo:font-weight="bold" style:font-weight-asian="bold" style:font-weight-complex="bold" fo:color="#000000" fo:font-size="13.5pt" style:font-size-asian="13.5pt" style:font-size-complex="13.5pt" style:text-underline-type="single" style:text-underline-style="solid" style:text-underline-width="auto" style:text-underline-mode="continuous"/>
    </style:style>
    <style:style style:name="T10" style:parent-style-name="Προεπιλεγμένηγραμματοσειρά" style:family="text">
      <style:text-properties fo:color="#000000" fo:font-size="13.5pt" style:font-size-asian="13.5pt" style:font-size-complex="13.5pt"/>
    </style:style>
    <style:style style:name="P11" style:parent-style-name="ΚανονικόWeb" style:family="paragraph">
      <style:paragraph-properties fo:text-align="justify"/>
    </style:style>
    <style:style style:name="T12" style:parent-style-name="Προεπιλεγμένηγραμματοσειρά" style:family="text">
      <style:text-properties fo:color="#000000" fo:font-size="13.5pt" style:font-size-asian="13.5pt" style:font-size-complex="13.5pt"/>
    </style:style>
    <style:style style:name="T13" style:parent-style-name="Προεπιλεγμένηγραμματοσειρά" style:family="text">
      <style:text-properties fo:font-weight="bold" style:font-weight-asian="bold" style:font-weight-complex="bold" fo:color="#000000" fo:font-size="13.5pt" style:font-size-asian="13.5pt" style:font-size-complex="13.5pt" style:text-underline-type="single" style:text-underline-style="solid" style:text-underline-width="auto" style:text-underline-mode="continuous"/>
    </style:style>
    <style:style style:name="T14" style:parent-style-name="Προεπιλεγμένηγραμματοσειρά" style:family="text">
      <style:text-properties fo:color="#000000" fo:font-size="13.5pt" style:font-size-asian="13.5pt" style:font-size-complex="13.5pt"/>
    </style:style>
    <style:style style:name="P15" style:parent-style-name="ΚανονικόWeb" style:family="paragraph">
      <style:paragraph-properties fo:text-align="justify"/>
      <style:text-properties fo:color="#000000" fo:font-size="13.5pt" style:font-size-asian="13.5pt" style:font-size-complex="13.5pt"/>
    </style:style>
    <style:style style:name="P16" style:parent-style-name="ΚανονικόWeb" style:family="paragraph">
      <style:text-properties fo:font-weight="bold" style:font-weight-asian="bold" style:font-weight-complex="bold" fo:color="#000000" fo:font-size="13.5pt" style:font-size-asian="13.5pt" style:font-size-complex="13.5pt" style:text-underline-type="single" style:text-underline-style="solid" style:text-underline-width="auto" style:text-underline-mode="continuous"/>
    </style:style>
    <style:style style:name="P17" style:parent-style-name="ΚανονικόWeb" style:family="paragraph">
      <style:text-properties fo:color="#000000" fo:font-size="13.5pt" style:font-size-asian="13.5pt" style:font-size-complex="13.5pt"/>
    </style:style>
    <style:style style:name="P18" style:parent-style-name="ΚανονικόWeb" style:family="paragraph">
      <style:text-properties fo:color="#000000" fo:font-size="13.5pt" style:font-size-asian="13.5pt" style:font-size-complex="13.5pt"/>
    </style:style>
    <style:style style:name="P19" style:parent-style-name="ΚανονικόWeb" style:family="paragraph">
      <style:text-properties fo:color="#000000" fo:font-size="13.5pt" style:font-size-asian="13.5pt" style:font-size-complex="13.5pt"/>
    </style:style>
    <style:style style:name="P20" style:parent-style-name="ΚανονικόWeb" style:family="paragraph">
      <style:paragraph-properties fo:text-align="justify"/>
    </style:style>
    <style:style style:name="T21" style:parent-style-name="Προεπιλεγμένηγραμματοσειρά" style:family="text">
      <style:text-properties fo:font-weight="bold" style:font-weight-asian="bold" style:font-weight-complex="bold" fo:color="#000000" fo:font-size="13.5pt" style:font-size-asian="13.5pt" style:font-size-complex="13.5pt" style:text-underline-type="single" style:text-underline-style="solid" style:text-underline-width="auto" style:text-underline-mode="continuous"/>
    </style:style>
    <style:style style:name="T22" style:parent-style-name="Προεπιλεγμένηγραμματοσειρά" style:family="text">
      <style:text-properties fo:color="#000000" fo:font-size="13.5pt" style:font-size-asian="13.5pt" style:font-size-complex="13.5pt"/>
    </style:style>
    <style:style style:name="T23" style:parent-style-name="Προεπιλεγμένηγραμματοσειρά" style:family="text">
      <style:text-properties fo:font-weight="bold" style:font-weight-asian="bold" style:font-weight-complex="bold" fo:color="#000000" fo:font-size="13.5pt" style:font-size-asian="13.5pt" style:font-size-complex="13.5pt" style:text-underline-type="single" style:text-underline-style="solid" style:text-underline-width="auto" style:text-underline-mode="continuous"/>
    </style:style>
    <style:style style:name="P24" style:parent-style-name="ΚανονικόWeb" style:family="paragraph">
      <style:paragraph-properties fo:text-align="justify"/>
    </style:style>
    <style:style style:name="T25" style:parent-style-name="Προεπιλεγμένηγραμματοσειρά" style:family="text">
      <style:text-properties fo:color="#000000" fo:font-size="13.5pt" style:font-size-asian="13.5pt" style:font-size-complex="13.5pt"/>
    </style:style>
    <style:style style:name="T26" style:parent-style-name="Προεπιλεγμένηγραμματοσειρά" style:family="text">
      <style:text-properties fo:font-weight="bold" style:font-weight-asian="bold" style:font-weight-complex="bold" fo:color="#000000" fo:font-size="13.5pt" style:font-size-asian="13.5pt" style:font-size-complex="13.5pt"/>
    </style:style>
    <style:style style:name="T27" style:parent-style-name="Προεπιλεγμένηγραμματοσειρά" style:family="text">
      <style:text-properties fo:color="#000000" fo:font-size="13.5pt" style:font-size-asian="13.5pt" style:font-size-complex="13.5pt"/>
    </style:style>
    <style:style style:name="P28" style:parent-style-name="ΚανονικόWeb" style:family="paragraph">
      <style:paragraph-properties fo:text-align="justify"/>
      <style:text-properties fo:color="#000000" fo:font-size="13.5pt" style:font-size-asian="13.5pt" style:font-size-complex="13.5pt"/>
    </style:style>
    <style:style style:name="P29" style:parent-style-name="ΚανονικόWeb" style:family="paragraph">
      <style:paragraph-properties fo:text-align="justify"/>
      <style:text-properties fo:color="#000000" fo:font-size="13.5pt" style:font-size-asian="13.5pt" style:font-size-complex="13.5pt"/>
    </style:style>
    <style:style style:name="P30" style:parent-style-name="ΚανονικόWeb" style:family="paragraph">
      <style:paragraph-properties fo:text-align="justify"/>
      <style:text-properties fo:color="#000000" fo:font-size="13.5pt" style:font-size-asian="13.5pt" style:font-size-complex="13.5pt"/>
    </style:style>
    <style:style style:name="P31" style:parent-style-name="ΚανονικόWeb" style:family="paragraph">
      <style:paragraph-properties fo:text-align="justify"/>
      <style:text-properties fo:color="#000000" fo:font-size="13.5pt" style:font-size-asian="13.5pt" style:font-size-complex="13.5pt"/>
    </style:style>
    <style:style style:name="P32" style:parent-style-name="ΚανονικόWeb" style:family="paragraph">
      <style:paragraph-properties fo:text-align="justify"/>
      <style:text-properties fo:color="#000000" fo:font-size="13.5pt" style:font-size-asian="13.5pt" style:font-size-complex="13.5pt"/>
    </style:style>
    <style:style style:name="P33" style:parent-style-name="ΚανονικόWeb" style:family="paragraph">
      <style:paragraph-properties fo:text-align="justify"/>
      <style:text-properties fo:color="#000000" fo:font-size="13.5pt" style:font-size-asian="13.5pt" style:font-size-complex="13.5pt"/>
    </style:style>
    <style:style style:name="P34" style:parent-style-name="ΚανονικόWeb" style:family="paragraph">
      <style:paragraph-properties fo:text-align="justify"/>
      <style:text-properties fo:color="#FF0000" fo:font-size="13.5pt" style:font-size-asian="13.5pt" style:font-size-complex="13.5pt"/>
    </style:style>
    <style:style style:name="P35" style:parent-style-name="ΚανονικόWeb" style:family="paragraph">
      <style:paragraph-properties fo:text-align="justify"/>
      <style:text-properties fo:color="#000000" fo:font-size="13.5pt" style:font-size-asian="13.5pt" style:font-size-complex="13.5pt"/>
    </style:style>
    <style:style style:name="P36" style:parent-style-name="ΚανονικόWeb" style:family="paragraph">
      <style:paragraph-properties fo:text-align="justify"/>
      <style:text-properties fo:color="#000000" fo:font-size="13.5pt" style:font-size-asian="13.5pt" style:font-size-complex="13.5pt"/>
    </style:style>
    <style:style style:name="P37" style:parent-style-name="ΚανονικόWeb" style:family="paragraph">
      <style:paragraph-properties fo:text-align="justify"/>
      <style:text-properties fo:color="#000000" fo:font-size="13.5pt" style:font-size-asian="13.5pt" style:font-size-complex="13.5pt"/>
    </style:style>
    <style:style style:name="P38" style:parent-style-name="ΚανονικόWeb" style:family="paragraph">
      <style:paragraph-properties fo:text-align="justify"/>
      <style:text-properties fo:color="#000000" fo:font-size="13.5pt" style:font-size-asian="13.5pt" style:font-size-complex="13.5pt"/>
    </style:style>
    <style:style style:name="P39" style:parent-style-name="ΚανονικόWeb" style:family="paragraph">
      <style:paragraph-properties fo:text-align="justify"/>
      <style:text-properties fo:color="#000000" fo:font-size="13.5pt" style:font-size-asian="13.5pt" style:font-size-complex="13.5pt"/>
    </style:style>
    <style:style style:name="P40" style:parent-style-name="ΚανονικόWeb" style:family="paragraph">
      <style:paragraph-properties fo:text-align="justify"/>
      <style:text-properties fo:color="#000000" fo:font-size="13.5pt" style:font-size-asian="13.5pt" style:font-size-complex="13.5pt"/>
    </style:style>
    <style:style style:name="P41" style:parent-style-name="ΚανονικόWeb" style:family="paragraph">
      <style:paragraph-properties fo:text-align="justify"/>
      <style:text-properties fo:color="#000000" fo:font-size="13.5pt" style:font-size-asian="13.5pt" style:font-size-complex="13.5pt"/>
    </style:style>
    <style:style style:name="P42" style:parent-style-name="ΚανονικόWeb" style:list-style-name="LFO1" style:family="paragraph">
      <style:paragraph-properties fo:text-align="justify"/>
    </style:style>
    <style:style style:name="T43" style:parent-style-name="Προεπιλεγμένηγραμματοσειρά" style:family="text">
      <style:text-properties fo:color="#000000" fo:font-size="13.5pt" style:font-size-asian="13.5pt" style:font-size-complex="13.5pt"/>
    </style:style>
    <style:style style:name="T44" style:parent-style-name="Προεπιλεγμένηγραμματοσειρά" style:family="text">
      <style:text-properties fo:color="#FF0000" fo:font-size="13.5pt" style:font-size-asian="13.5pt" style:font-size-complex="13.5pt"/>
    </style:style>
    <style:style style:name="P45" style:parent-style-name="ΚανονικόWeb" style:list-style-name="LFO1" style:family="paragraph">
      <style:paragraph-properties fo:text-align="justify"/>
    </style:style>
    <style:style style:name="T46" style:parent-style-name="Προεπιλεγμένηγραμματοσειρά" style:family="text">
      <style:text-properties fo:font-size="13.5pt" style:font-size-asian="13.5pt" style:font-size-complex="13.5pt"/>
    </style:style>
    <style:style style:name="T47" style:parent-style-name="Προεπιλεγμένηγραμματοσειρά" style:family="text">
      <style:text-properties fo:font-size="13.5pt" style:font-size-asian="13.5pt" style:font-size-complex="13.5pt"/>
    </style:style>
    <style:style style:name="P48" style:parent-style-name="ΚανονικόWeb" style:family="paragraph">
      <style:paragraph-properties fo:text-align="justify"/>
    </style:style>
    <style:style style:name="T49" style:parent-style-name="Προεπιλεγμένηγραμματοσειρά" style:family="text">
      <style:text-properties fo:font-size="13.5pt" style:font-size-asian="13.5pt" style:font-size-complex="13.5pt"/>
    </style:style>
    <style:style style:name="T50" style:parent-style-name="Προεπιλεγμένηγραμματοσειρά" style:family="text">
      <style:text-properties fo:font-weight="bold" style:font-weight-asian="bold" style:font-weight-complex="bold" fo:font-size="13.5pt" style:font-size-asian="13.5pt" style:font-size-complex="13.5pt"/>
    </style:style>
    <style:style style:name="T51" style:parent-style-name="Προεπιλεγμένηγραμματοσειρά" style:family="text">
      <style:text-properties fo:font-size="13.5pt" style:font-size-asian="13.5pt" style:font-size-complex="13.5pt"/>
    </style:style>
    <style:style style:name="P52" style:parent-style-name="ΚανονικόWeb" style:family="paragraph">
      <style:paragraph-properties fo:text-align="justify"/>
      <style:text-properties fo:font-size="13.5pt" style:font-size-asian="13.5pt" style:font-size-complex="13.5pt"/>
    </style:style>
    <style:style style:name="P53" style:parent-style-name="ΚανονικόWeb" style:family="paragraph">
      <style:paragraph-properties fo:text-align="justify"/>
      <style:text-properties fo:font-weight="bold" style:font-weight-asian="bold" style:font-weight-complex="bold" fo:font-size="13.5pt" style:font-size-asian="13.5pt" style:font-size-complex="13.5pt" style:text-underline-type="single" style:text-underline-style="solid" style:text-underline-width="auto" style:text-underline-mode="continuous"/>
    </style:style>
    <style:style style:name="P54" style:parent-style-name="ΚανονικόWeb" style:family="paragraph">
      <style:paragraph-properties fo:text-align="justify"/>
    </style:style>
    <style:style style:name="T55" style:parent-style-name="Προεπιλεγμένηγραμματοσειρά" style:family="text">
      <style:text-properties fo:font-size="13.5pt" style:font-size-asian="13.5pt" style:font-size-complex="13.5pt"/>
    </style:style>
    <style:style style:name="P56" style:parent-style-name="ΚανονικόWeb" style:list-style-name="LFO2" style:family="paragraph">
      <style:paragraph-properties fo:text-align="justify"/>
    </style:style>
    <style:style style:name="T57" style:parent-style-name="Προεπιλεγμένηγραμματοσειρά" style:family="text">
      <style:text-properties fo:font-size="13.5pt" style:font-size-asian="13.5pt" style:font-size-complex="13.5pt"/>
    </style:style>
    <style:style style:name="P58" style:parent-style-name="ΚανονικόWeb" style:list-style-name="LFO2" style:family="paragraph">
      <style:paragraph-properties fo:text-align="justify"/>
    </style:style>
    <style:style style:name="T59" style:parent-style-name="Προεπιλεγμένηγραμματοσειρά" style:family="text">
      <style:text-properties fo:font-size="13.5pt" style:font-size-asian="13.5pt" style:font-size-complex="13.5pt"/>
    </style:style>
    <style:style style:name="T60" style:parent-style-name="Προεπιλεγμένηγραμματοσειρά" style:family="text">
      <style:text-properties fo:font-weight="bold" style:font-weight-asian="bold" style:font-weight-complex="bold" fo:font-size="13.5pt" style:font-size-asian="13.5pt" style:font-size-complex="13.5pt"/>
    </style:style>
    <style:style style:name="P61" style:parent-style-name="ΚανονικόWeb" style:list-style-name="LFO2" style:family="paragraph">
      <style:paragraph-properties fo:text-align="justify"/>
    </style:style>
    <style:style style:name="T62" style:parent-style-name="Προεπιλεγμένηγραμματοσειρά" style:family="text">
      <style:text-properties fo:font-size="13.5pt" style:font-size-asian="13.5pt" style:font-size-complex="13.5pt"/>
    </style:style>
    <style:style style:name="T63" style:parent-style-name="Προεπιλεγμένηγραμματοσειρά" style:family="text">
      <style:text-properties fo:font-weight="bold" style:font-weight-asian="bold" style:font-weight-complex="bold" fo:font-size="13.5pt" style:font-size-asian="13.5pt" style:font-size-complex="13.5pt"/>
    </style:style>
    <style:style style:name="T64" style:parent-style-name="Προεπιλεγμένηγραμματοσειρά" style:family="text">
      <style:text-properties fo:font-size="14pt" style:font-size-asian="14pt" style:font-size-complex="14pt"/>
    </style:style>
    <style:style style:name="T65" style:parent-style-name="Προεπιλεγμένηγραμματοσειρά" style:family="text">
      <style:text-properties fo:font-weight="bold" style:font-weight-asian="bold" style:font-weight-complex="bold" fo:font-size="14pt" style:font-size-asian="14pt" style:font-size-complex="14pt"/>
    </style:style>
    <style:style style:name="P66" style:parent-style-name="ΚανονικόWeb" style:list-style-name="LFO2" style:family="paragraph">
      <style:paragraph-properties fo:text-align="justify"/>
    </style:style>
    <style:style style:name="T67" style:parent-style-name="Προεπιλεγμένηγραμματοσειρά" style:family="text">
      <style:text-properties fo:font-size="13.5pt" style:font-size-asian="13.5pt" style:font-size-complex="13.5pt"/>
    </style:style>
    <style:style style:name="P68" style:parent-style-name="ΚανονικόWeb" style:list-style-name="LFO2" style:family="paragraph">
      <style:paragraph-properties fo:text-align="justify"/>
    </style:style>
    <style:style style:name="T69" style:parent-style-name="Προεπιλεγμένηγραμματοσειρά" style:family="text">
      <style:text-properties fo:color="#333333" fo:font-size="13.5pt" style:font-size-asian="13.5pt" style:font-size-complex="13.5pt" fo:background-color="#F8F8F8"/>
    </style:style>
    <style:style style:name="P70" style:parent-style-name="ΚανονικόWeb" style:family="paragraph">
      <style:paragraph-properties fo:text-align="justify"/>
    </style:style>
    <style:style style:name="T71" style:parent-style-name="Προεπιλεγμένηγραμματοσειρά" style:family="text">
      <style:text-properties fo:font-weight="bold" style:font-weight-asian="bold" style:font-weight-complex="bold" fo:color="#333333" fo:font-size="13.5pt" style:font-size-asian="13.5pt" style:font-size-complex="13.5pt" fo:background-color="#F8F8F8" fo:language="en" fo:country="US"/>
    </style:style>
    <style:style style:name="T72" style:parent-style-name="Προεπιλεγμένηγραμματοσειρά" style:family="text">
      <style:text-properties fo:font-weight="bold" style:font-weight-asian="bold" style:font-weight-complex="bold" fo:color="#333333" fo:font-size="13.5pt" style:font-size-asian="13.5pt" style:font-size-complex="13.5pt" fo:background-color="#F8F8F8"/>
    </style:style>
    <style:style style:name="P73" style:parent-style-name="ΚανονικόWeb" style:list-style-name="LFO3" style:family="paragraph">
      <style:paragraph-properties fo:text-align="justify"/>
    </style:style>
    <style:style style:name="T74" style:parent-style-name="Προεπιλεγμένηγραμματοσειρά" style:family="text">
      <style:text-properties fo:color="#333333" fo:font-size="13.5pt" style:font-size-asian="13.5pt" style:font-size-complex="13.5pt" fo:background-color="#F8F8F8"/>
    </style:style>
    <style:style style:name="P75" style:parent-style-name="ΚανονικόWeb" style:list-style-name="LFO3" style:family="paragraph">
      <style:paragraph-properties fo:text-align="justify"/>
    </style:style>
    <style:style style:name="T76" style:parent-style-name="Προεπιλεγμένηγραμματοσειρά" style:family="text">
      <style:text-properties fo:color="#333333" fo:font-size="13.5pt" style:font-size-asian="13.5pt" style:font-size-complex="13.5pt" fo:background-color="#F8F8F8"/>
    </style:style>
    <style:style style:name="P77" style:parent-style-name="ΚανονικόWeb" style:list-style-name="LFO3" style:family="paragraph">
      <style:paragraph-properties fo:text-align="justify"/>
    </style:style>
    <style:style style:name="T78" style:parent-style-name="Προεπιλεγμένηγραμματοσειρά" style:family="text">
      <style:text-properties fo:color="#333333" fo:font-size="13.5pt" style:font-size-asian="13.5pt" style:font-size-complex="13.5pt" fo:background-color="#F8F8F8"/>
    </style:style>
    <style:style style:name="P79" style:parent-style-name="ΚανονικόWeb" style:list-style-name="LFO3" style:family="paragraph">
      <style:paragraph-properties fo:text-align="justify"/>
    </style:style>
    <style:style style:name="T80" style:parent-style-name="Προεπιλεγμένηγραμματοσειρά" style:family="text">
      <style:text-properties fo:color="#333333" fo:font-size="13.5pt" style:font-size-asian="13.5pt" style:font-size-complex="13.5pt" fo:background-color="#F8F8F8"/>
    </style:style>
    <style:style style:name="P81" style:parent-style-name="ΚανονικόWeb" style:family="paragraph">
      <style:paragraph-properties fo:text-align="justify"/>
      <style:text-properties fo:color="#333333" fo:font-size="13.5pt" style:font-size-asian="13.5pt" style:font-size-complex="13.5pt" fo:background-color="#F8F8F8"/>
    </style:style>
    <style:style style:name="P82" style:parent-style-name="ΚανονικόWeb" style:family="paragraph">
      <style:text-properties fo:font-weight="bold" style:font-weight-asian="bold" style:font-weight-complex="bold" fo:color="#000000" fo:font-size="13.5pt" style:font-size-asian="13.5pt" style:font-size-complex="13.5pt"/>
    </style:style>
    <style:style style:name="P83" style:parent-style-name="ΚανονικόWeb" style:family="paragraph">
      <style:paragraph-properties fo:text-align="justify"/>
      <style:text-properties fo:color="#000000" fo:font-size="13.5pt" style:font-size-asian="13.5pt" style:font-size-complex="13.5pt"/>
    </style:style>
    <style:style style:name="P84" style:parent-style-name="ΚανονικόWeb" style:family="paragraph">
      <style:paragraph-properties fo:text-align="justify"/>
      <style:text-properties fo:color="#000000" fo:font-size="13.5pt" style:font-size-asian="13.5pt" style:font-size-complex="13.5pt"/>
    </style:style>
    <style:style style:name="P85" style:parent-style-name="ΚανονικόWeb" style:family="paragraph">
      <style:paragraph-properties fo:text-align="justify"/>
      <style:text-properties fo:color="#000000" fo:font-size="13.5pt" style:font-size-asian="13.5pt" style:font-size-complex="13.5pt"/>
    </style:style>
    <style:style style:name="P86" style:parent-style-name="ΚανονικόWeb" style:family="paragraph">
      <style:paragraph-properties fo:text-align="justify"/>
      <style:text-properties fo:color="#000000" fo:font-size="13.5pt" style:font-size-asian="13.5pt" style:font-size-complex="13.5pt"/>
    </style:style>
    <style:style style:name="P87" style:parent-style-name="ΚανονικόWeb" style:family="paragraph">
      <style:paragraph-properties fo:text-align="justify"/>
      <style:text-properties fo:color="#000000" fo:font-size="13.5pt" style:font-size-asian="13.5pt" style:font-size-complex="13.5pt"/>
    </style:style>
    <style:style style:name="P88" style:parent-style-name="ΚανονικόWeb" style:family="paragraph">
      <style:paragraph-properties fo:text-align="justify"/>
      <style:text-properties fo:color="#000000" fo:font-size="13.5pt" style:font-size-asian="13.5pt" style:font-size-complex="13.5pt"/>
    </style:style>
    <style:style style:name="P89" style:parent-style-name="ΚανονικόWeb" style:family="paragraph">
      <style:paragraph-properties fo:text-align="justify"/>
      <style:text-properties fo:color="#000000" fo:font-size="13.5pt" style:font-size-asian="13.5pt" style:font-size-complex="13.5pt"/>
    </style:style>
    <style:style style:name="P90" style:parent-style-name="ΚανονικόWeb" style:family="paragraph">
      <style:paragraph-properties fo:text-align="justify"/>
      <style:text-properties fo:color="#000000" fo:font-size="13.5pt" style:font-size-asian="13.5pt" style:font-size-complex="13.5pt"/>
    </style:style>
    <style:style style:name="P91" style:parent-style-name="ΚανονικόWeb" style:family="paragraph">
      <style:paragraph-properties fo:text-align="justify"/>
      <style:text-properties fo:color="#000000" fo:font-size="13.5pt" style:font-size-asian="13.5pt" style:font-size-complex="13.5pt"/>
    </style:style>
    <style:style style:name="P92" style:parent-style-name="ΚανονικόWeb" style:family="paragraph">
      <style:paragraph-properties fo:text-align="justify"/>
      <style:text-properties fo:color="#000000" fo:font-size="13.5pt" style:font-size-asian="13.5pt" style:font-size-complex="13.5pt"/>
    </style:style>
    <style:style style:name="P93" style:parent-style-name="ΚανονικόWeb" style:family="paragraph">
      <style:text-properties fo:font-weight="bold" style:font-weight-asian="bold" style:font-weight-complex="bold" fo:color="#000000" fo:font-size="13.5pt" style:font-size-asian="13.5pt" style:font-size-complex="13.5pt"/>
    </style:style>
    <style:style style:name="P94" style:parent-style-name="ΚανονικόWeb" style:family="paragraph">
      <style:paragraph-properties fo:text-align="justify"/>
      <style:text-properties fo:color="#000000" fo:font-size="13.5pt" style:font-size-asian="13.5pt" style:font-size-complex="13.5pt"/>
    </style:style>
    <style:style style:name="P95" style:parent-style-name="ΚανονικόWeb" style:family="paragraph">
      <style:paragraph-properties fo:text-align="justify"/>
      <style:text-properties fo:color="#000000" fo:font-size="13.5pt" style:font-size-asian="13.5pt" style:font-size-complex="13.5pt"/>
    </style:style>
    <style:style style:name="P96" style:parent-style-name="ΚανονικόWeb" style:family="paragraph">
      <style:paragraph-properties fo:text-align="justify"/>
      <style:text-properties fo:color="#000000" fo:font-size="13.5pt" style:font-size-asian="13.5pt" style:font-size-complex="13.5pt"/>
    </style:style>
    <style:style style:name="P97" style:parent-style-name="ΚανονικόWeb" style:family="paragraph">
      <style:paragraph-properties fo:text-align="justify"/>
      <style:text-properties fo:color="#000000" fo:font-size="13.5pt" style:font-size-asian="13.5pt" style:font-size-complex="13.5pt"/>
    </style:style>
    <style:style style:name="P98" style:parent-style-name="ΚανονικόWeb" style:family="paragraph">
      <style:paragraph-properties fo:text-align="justify"/>
      <style:text-properties fo:color="#000000" fo:font-size="13.5pt" style:font-size-asian="13.5pt" style:font-size-complex="13.5pt"/>
    </style:style>
    <style:style style:name="P99" style:parent-style-name="ΚανονικόWeb" style:family="paragraph">
      <style:paragraph-properties fo:text-align="justify"/>
      <style:text-properties fo:color="#000000" fo:font-size="13.5pt" style:font-size-asian="13.5pt" style:font-size-complex="13.5pt"/>
    </style:style>
    <style:style style:name="P100" style:parent-style-name="ΚανονικόWeb" style:family="paragraph">
      <style:paragraph-properties fo:text-align="justify"/>
      <style:text-properties fo:color="#000000" fo:font-size="13.5pt" style:font-size-asian="13.5pt" style:font-size-complex="13.5pt"/>
    </style:style>
    <style:style style:name="P101" style:parent-style-name="ΚανονικόWeb" style:family="paragraph">
      <style:paragraph-properties fo:text-align="justify"/>
      <style:text-properties fo:color="#000000" fo:font-size="13.5pt" style:font-size-asian="13.5pt" style:font-size-complex="13.5pt"/>
    </style:style>
    <style:style style:name="P102" style:parent-style-name="ΚανονικόWeb" style:family="paragraph">
      <style:paragraph-properties fo:text-align="justify"/>
      <style:text-properties fo:font-weight="bold" style:font-weight-asian="bold" style:font-weight-complex="bold" fo:color="#000000" fo:font-size="13.5pt" style:font-size-asian="13.5pt" style:font-size-complex="13.5pt"/>
    </style:style>
    <style:style style:name="P103" style:parent-style-name="ΚανονικόWeb" style:family="paragraph">
      <style:paragraph-properties fo:text-align="justify"/>
      <style:text-properties fo:color="#000000" fo:font-size="13.5pt" style:font-size-asian="13.5pt" style:font-size-complex="13.5pt"/>
    </style:style>
    <style:style style:name="P104" style:parent-style-name="ΚανονικόWeb" style:family="paragraph">
      <style:paragraph-properties fo:text-align="justify"/>
      <style:text-properties fo:color="#000000" fo:font-size="13.5pt" style:font-size-asian="13.5pt" style:font-size-complex="13.5pt"/>
    </style:style>
    <style:style style:name="P105" style:parent-style-name="ΚανονικόWeb" style:family="paragraph">
      <style:paragraph-properties fo:text-align="justify"/>
    </style:style>
    <style:style style:name="T106" style:parent-style-name="Προεπιλεγμένηγραμματοσειρά" style:family="text">
      <style:text-properties fo:color="#000000" fo:font-size="13.5pt" style:font-size-asian="13.5pt" style:font-size-complex="13.5pt"/>
    </style:style>
    <style:style style:name="T107" style:parent-style-name="Προεπιλεγμένηγραμματοσειρά" style:family="text">
      <style:text-properties fo:font-weight="bold" style:font-weight-asian="bold" style:font-weight-complex="bold" fo:color="#000000" fo:font-size="13.5pt" style:font-size-asian="13.5pt" style:font-size-complex="13.5pt"/>
    </style:style>
    <style:style style:name="P108" style:parent-style-name="ΚανονικόWeb" style:family="paragraph">
      <style:paragraph-properties fo:text-align="justify"/>
      <style:text-properties fo:color="#000000" fo:font-size="13.5pt" style:font-size-asian="13.5pt" style:font-size-complex="13.5pt"/>
    </style:style>
    <style:style style:name="P109" style:parent-style-name="ΚανονικόWeb" style:family="paragraph">
      <style:paragraph-properties fo:text-align="justify"/>
      <style:text-properties fo:color="#000000" fo:font-size="13.5pt" style:font-size-asian="13.5pt" style:font-size-complex="13.5pt"/>
    </style:style>
    <style:style style:name="P110" style:parent-style-name="ΚανονικόWeb" style:family="paragraph">
      <style:paragraph-properties fo:text-align="justify"/>
      <style:text-properties fo:color="#000000" fo:font-size="13.5pt" style:font-size-asian="13.5pt" style:font-size-complex="13.5pt"/>
    </style:style>
    <style:style style:name="P111" style:parent-style-name="ΚανονικόWeb" style:family="paragraph">
      <style:paragraph-properties fo:text-align="justify"/>
      <style:text-properties fo:color="#000000" fo:font-size="13.5pt" style:font-size-asian="13.5pt" style:font-size-complex="13.5pt"/>
    </style:style>
    <style:style style:name="P112" style:parent-style-name="ΚανονικόWeb" style:family="paragraph">
      <style:paragraph-properties fo:text-align="justify"/>
      <style:text-properties fo:color="#000000" fo:font-size="13.5pt" style:font-size-asian="13.5pt" style:font-size-complex="13.5pt"/>
    </style:style>
    <style:style style:name="P113" style:parent-style-name="ΚανονικόWeb" style:family="paragraph">
      <style:paragraph-properties fo:text-align="justify"/>
      <style:text-properties fo:color="#000000" fo:font-size="13.5pt" style:font-size-asian="13.5pt" style:font-size-complex="13.5pt"/>
    </style:style>
    <style:style style:name="P114" style:parent-style-name="ΚανονικόWeb" style:family="paragraph">
      <style:paragraph-properties fo:text-align="justify"/>
    </style:style>
    <style:style style:name="T115" style:parent-style-name="Προεπιλεγμένηγραμματοσειρά" style:family="text">
      <style:text-properties fo:color="#000000" fo:font-size="13.5pt" style:font-size-asian="13.5pt" style:font-size-complex="13.5pt"/>
    </style:style>
    <style:style style:name="T116" style:parent-style-name="Προεπιλεγμένηγραμματοσειρά" style:family="text">
      <style:text-properties fo:font-weight="bold" style:font-weight-asian="bold" style:font-weight-complex="bold" fo:color="#000000" fo:font-size="13.5pt" style:font-size-asian="13.5pt" style:font-size-complex="13.5pt"/>
    </style:style>
    <style:style style:name="P117" style:parent-style-name="ΚανονικόWeb" style:family="paragraph">
      <style:paragraph-properties fo:text-align="justify"/>
      <style:text-properties fo:color="#000000" fo:font-size="13.5pt" style:font-size-asian="13.5pt" style:font-size-complex="13.5pt"/>
    </style:style>
    <style:style style:name="P118" style:parent-style-name="ΚανονικόWeb" style:family="paragraph">
      <style:paragraph-properties fo:text-align="justify"/>
      <style:text-properties fo:color="#000000" fo:font-size="13.5pt" style:font-size-asian="13.5pt" style:font-size-complex="13.5pt"/>
    </style:style>
    <style:style style:name="P119" style:parent-style-name="ΚανονικόWeb" style:family="paragraph">
      <style:paragraph-properties fo:text-align="justify"/>
      <style:text-properties fo:color="#000000" fo:font-size="13.5pt" style:font-size-asian="13.5pt" style:font-size-complex="13.5pt"/>
    </style:style>
    <style:style style:name="P120" style:parent-style-name="ΚανονικόWeb" style:family="paragraph">
      <style:paragraph-properties fo:text-align="justify"/>
      <style:text-properties fo:color="#000000" fo:font-size="13.5pt" style:font-size-asian="13.5pt" style:font-size-complex="13.5pt"/>
    </style:style>
    <style:style style:name="P121" style:parent-style-name="ΚανονικόWeb" style:family="paragraph">
      <style:paragraph-properties fo:text-align="justify"/>
      <style:text-properties fo:color="#000000" fo:font-size="13.5pt" style:font-size-asian="13.5pt" style:font-size-complex="13.5pt"/>
    </style:style>
    <style:style style:name="P122" style:parent-style-name="ΚανονικόWeb" style:family="paragraph">
      <style:paragraph-properties fo:text-align="justify"/>
      <style:text-properties fo:color="#000000" fo:font-size="13.5pt" style:font-size-asian="13.5pt" style:font-size-complex="13.5pt"/>
    </style:style>
    <style:style style:name="P123" style:parent-style-name="ΚανονικόWeb" style:family="paragraph">
      <style:paragraph-properties fo:text-align="justify"/>
      <style:text-properties fo:color="#000000" fo:font-size="13.5pt" style:font-size-asian="13.5pt" style:font-size-complex="13.5pt"/>
    </style:style>
    <style:style style:name="P124" style:parent-style-name="ΚανονικόWeb" style:family="paragraph">
      <style:paragraph-properties fo:text-align="justify"/>
    </style:style>
    <style:style style:name="T125" style:parent-style-name="Προεπιλεγμένηγραμματοσειρά" style:family="text">
      <style:text-properties fo:color="#000000" fo:font-size="13.5pt" style:font-size-asian="13.5pt" style:font-size-complex="13.5pt"/>
    </style:style>
    <style:style style:name="T126" style:parent-style-name="Προεπιλεγμένηγραμματοσειρά" style:family="text">
      <style:text-properties fo:font-weight="bold" style:font-weight-asian="bold" style:font-weight-complex="bold" fo:color="#000000" fo:font-size="13.5pt" style:font-size-asian="13.5pt" style:font-size-complex="13.5pt"/>
    </style:style>
    <style:style style:name="P127" style:parent-style-name="ΚανονικόWeb" style:family="paragraph">
      <style:paragraph-properties fo:text-align="justify"/>
      <style:text-properties fo:color="#000000" fo:font-size="13.5pt" style:font-size-asian="13.5pt" style:font-size-complex="13.5pt"/>
    </style:style>
    <style:style style:name="P128" style:parent-style-name="ΚανονικόWeb" style:family="paragraph">
      <style:paragraph-properties fo:text-align="justify"/>
      <style:text-properties fo:color="#000000" fo:font-size="13.5pt" style:font-size-asian="13.5pt" style:font-size-complex="13.5pt"/>
    </style:style>
    <style:style style:name="P129" style:parent-style-name="ΚανονικόWeb" style:family="paragraph">
      <style:paragraph-properties fo:text-align="justify"/>
      <style:text-properties fo:color="#000000" fo:font-size="13.5pt" style:font-size-asian="13.5pt" style:font-size-complex="13.5pt"/>
    </style:style>
    <style:style style:name="P130" style:parent-style-name="ΚανονικόWeb" style:family="paragraph">
      <style:paragraph-properties fo:text-align="justify"/>
      <style:text-properties fo:color="#000000" fo:font-size="13.5pt" style:font-size-asian="13.5pt" style:font-size-complex="13.5pt"/>
    </style:style>
    <style:style style:name="P131" style:parent-style-name="ΚανονικόWeb" style:family="paragraph">
      <style:paragraph-properties fo:text-align="justify"/>
      <style:text-properties fo:color="#000000" fo:font-size="13.5pt" style:font-size-asian="13.5pt" style:font-size-complex="13.5pt"/>
    </style:style>
    <style:style style:name="P132" style:parent-style-name="ΚανονικόWeb" style:family="paragraph">
      <style:paragraph-properties fo:text-align="justify"/>
      <style:text-properties fo:color="#000000" fo:font-size="13.5pt" style:font-size-asian="13.5pt" style:font-size-complex="13.5pt"/>
    </style:style>
    <style:style style:name="P133" style:parent-style-name="ΚανονικόWeb" style:family="paragraph">
      <style:paragraph-properties fo:text-align="justify"/>
      <style:text-properties fo:color="#000000" fo:font-size="13.5pt" style:font-size-asian="13.5pt" style:font-size-complex="13.5pt"/>
    </style:style>
    <style:style style:name="P134" style:parent-style-name="ΚανονικόWeb" style:family="paragraph">
      <style:paragraph-properties fo:text-align="justify"/>
    </style:style>
    <style:style style:name="T135" style:parent-style-name="Προεπιλεγμένηγραμματοσειρά" style:family="text">
      <style:text-properties fo:color="#000000" fo:font-size="13.5pt" style:font-size-asian="13.5pt" style:font-size-complex="13.5pt"/>
    </style:style>
    <style:style style:name="T136" style:parent-style-name="Προεπιλεγμένηγραμματοσειρά" style:family="text">
      <style:text-properties fo:font-weight="bold" style:font-weight-asian="bold" style:font-weight-complex="bold" fo:color="#000000" fo:font-size="13.5pt" style:font-size-asian="13.5pt" style:font-size-complex="13.5pt"/>
    </style:style>
    <style:style style:name="T137" style:parent-style-name="Προεπιλεγμένηγραμματοσειρά" style:family="text">
      <style:text-properties fo:color="#000000" fo:font-size="13.5pt" style:font-size-asian="13.5pt" style:font-size-complex="13.5pt"/>
    </style:style>
    <style:style style:name="P138" style:parent-style-name="ΚανονικόWeb" style:family="paragraph">
      <style:paragraph-properties fo:text-align="justify"/>
      <style:text-properties fo:color="#000000" fo:font-size="13.5pt" style:font-size-asian="13.5pt" style:font-size-complex="13.5pt"/>
    </style:style>
    <style:style style:name="P139" style:parent-style-name="ΚανονικόWeb" style:family="paragraph">
      <style:paragraph-properties fo:text-align="justify"/>
      <style:text-properties fo:color="#000000" fo:font-size="13.5pt" style:font-size-asian="13.5pt" style:font-size-complex="13.5pt"/>
    </style:style>
    <style:style style:name="P140" style:parent-style-name="ΚανονικόWeb" style:family="paragraph">
      <style:paragraph-properties fo:text-align="justify"/>
      <style:text-properties fo:color="#000000" fo:font-size="13.5pt" style:font-size-asian="13.5pt" style:font-size-complex="13.5pt"/>
    </style:style>
    <style:style style:name="P141" style:parent-style-name="ΚανονικόWeb" style:family="paragraph">
      <style:paragraph-properties fo:text-align="justify"/>
      <style:text-properties fo:color="#000000" fo:font-size="13.5pt" style:font-size-asian="13.5pt" style:font-size-complex="13.5pt"/>
    </style:style>
    <style:style style:name="P142" style:parent-style-name="ΚανονικόWeb" style:family="paragraph">
      <style:paragraph-properties fo:text-align="justify"/>
    </style:style>
    <style:style style:name="T143" style:parent-style-name="Προεπιλεγμένηγραμματοσειρά" style:family="text">
      <style:text-properties fo:color="#000000" fo:font-size="13.5pt" style:font-size-asian="13.5pt" style:font-size-complex="13.5pt"/>
    </style:style>
    <style:style style:name="T144" style:parent-style-name="Προεπιλεγμένηγραμματοσειρά" style:family="text">
      <style:text-properties fo:font-weight="bold" style:font-weight-asian="bold" style:font-weight-complex="bold" fo:color="#000000" fo:font-size="13.5pt" style:font-size-asian="13.5pt" style:font-size-complex="13.5pt"/>
    </style:style>
    <style:style style:name="T145" style:parent-style-name="Προεπιλεγμένηγραμματοσειρά" style:family="text">
      <style:text-properties fo:color="#000000" fo:font-size="13.5pt" style:font-size-asian="13.5pt" style:font-size-complex="13.5pt"/>
    </style:style>
    <style:style style:name="P146" style:parent-style-name="ΚανονικόWeb" style:family="paragraph">
      <style:paragraph-properties fo:text-align="justify"/>
      <style:text-properties fo:color="#000000" fo:font-size="13.5pt" style:font-size-asian="13.5pt" style:font-size-complex="13.5pt"/>
    </style:style>
    <style:style style:name="P147" style:parent-style-name="ΚανονικόWeb" style:family="paragraph">
      <style:paragraph-properties fo:text-align="justify"/>
    </style:style>
    <style:style style:name="T148" style:parent-style-name="Προεπιλεγμένηγραμματοσειρά" style:family="text">
      <style:text-properties fo:color="#000000" fo:font-size="13.5pt" style:font-size-asian="13.5pt" style:font-size-complex="13.5pt"/>
    </style:style>
    <style:style style:name="T149" style:parent-style-name="Προεπιλεγμένηγραμματοσειρά" style:family="text">
      <style:text-properties fo:font-weight="bold" style:font-weight-asian="bold" style:font-weight-complex="bold" fo:color="#000000" fo:font-size="13.5pt" style:font-size-asian="13.5pt" style:font-size-complex="13.5pt"/>
    </style:style>
    <style:style style:name="P150" style:parent-style-name="ΚανονικόWeb" style:family="paragraph">
      <style:paragraph-properties fo:text-align="justify"/>
      <style:text-properties fo:color="#000000" fo:font-size="13.5pt" style:font-size-asian="13.5pt" style:font-size-complex="13.5pt"/>
    </style:style>
    <style:style style:name="P151" style:parent-style-name="ΚανονικόWeb" style:family="paragraph">
      <style:paragraph-properties fo:text-align="justify"/>
      <style:text-properties fo:color="#000000" fo:font-size="13.5pt" style:font-size-asian="13.5pt" style:font-size-complex="13.5pt"/>
    </style:style>
    <style:style style:name="P152" style:parent-style-name="Βασικό" style:family="paragraph">
      <style:paragraph-properties fo:text-align="justify"/>
      <style:text-properties style:font-name="Times New Roman" style:font-name-complex="Times New Roman" fo:font-weight="bold" style:font-weight-asian="bold" style:font-weight-complex="bold" fo:font-size="13.5pt" style:font-size-asian="13.5pt" style:font-size-complex="13.5pt" style:text-underline-type="single" style:text-underline-style="solid" style:text-underline-width="auto" style:text-underline-mode="continuous"/>
    </style:style>
    <style:style style:name="P153" style:parent-style-name="Βασικό" style:family="paragraph">
      <style:paragraph-properties fo:text-align="justify"/>
      <style:text-properties style:font-name="Times New Roman" style:font-name-complex="Times New Roman" fo:font-weight="bold" style:font-weight-asian="bold" style:font-weight-complex="bold" fo:font-size="13.5pt" style:font-size-asian="13.5pt" style:font-size-complex="13.5pt" style:text-underline-type="single" style:text-underline-style="solid" style:text-underline-width="auto" style:text-underline-mode="continuous"/>
    </style:style>
    <style:style style:name="P154" style:parent-style-name="Βασικό" style:family="paragraph">
      <style:paragraph-properties fo:text-align="justify"/>
      <style:text-properties style:font-name="Times New Roman" style:font-name-complex="Times New Roman" fo:font-size="13.5pt" style:font-size-asian="13.5pt" style:font-size-complex="13.5pt"/>
    </style:style>
    <style:style style:name="P155" style:parent-style-name="Παράγραφοςλίστας" style:list-style-name="LFO4" style:family="paragraph">
      <style:paragraph-properties fo:text-align="justify"/>
      <style:text-properties style:font-name="Times New Roman" style:font-name-complex="Times New Roman" fo:font-weight="bold" style:font-weight-asian="bold" style:font-weight-complex="bold" fo:font-size="13.5pt" style:font-size-asian="13.5pt" style:font-size-complex="13.5pt"/>
    </style:style>
    <style:style style:name="P156" style:parent-style-name="Βασικό" style:family="paragraph">
      <style:paragraph-properties fo:text-align="justify"/>
      <style:text-properties style:font-name="Times New Roman" style:font-name-complex="Times New Roman" fo:font-size="13.5pt" style:font-size-asian="13.5pt" style:font-size-complex="13.5pt"/>
    </style:style>
    <style:style style:name="P157" style:parent-style-name="Παράγραφοςλίστας" style:list-style-name="LFO4" style:family="paragraph">
      <style:paragraph-properties fo:text-align="justify"/>
      <style:text-properties style:font-name="Times New Roman" style:font-name-complex="Times New Roman" fo:font-weight="bold" style:font-weight-asian="bold" style:font-weight-complex="bold" fo:font-size="13.5pt" style:font-size-asian="13.5pt" style:font-size-complex="13.5pt"/>
    </style:style>
    <style:style style:name="P158" style:parent-style-name="Βασικό" style:family="paragraph">
      <style:paragraph-properties fo:text-align="justify"/>
      <style:text-properties style:font-name="Times New Roman" style:font-name-complex="Times New Roman" fo:font-size="13.5pt" style:font-size-asian="13.5pt" style:font-size-complex="13.5pt"/>
    </style:style>
    <style:style style:name="P159" style:parent-style-name="Βασικό" style:family="paragraph">
      <style:paragraph-properties fo:text-align="justify"/>
      <style:text-properties style:font-name="Times New Roman" style:font-name-complex="Times New Roman" fo:font-size="13.5pt" style:font-size-asian="13.5pt" style:font-size-complex="13.5pt"/>
    </style:style>
    <style:style style:name="P160" style:parent-style-name="Βασικό" style:family="paragraph">
      <style:paragraph-properties fo:text-align="justify"/>
      <style:text-properties style:font-name="Times New Roman" style:font-name-complex="Times New Roman" fo:font-size="13.5pt" style:font-size-asian="13.5pt" style:font-size-complex="13.5pt"/>
    </style:style>
    <style:style style:name="P161" style:parent-style-name="Βασικό" style:family="paragraph">
      <style:paragraph-properties fo:text-align="justify"/>
      <style:text-properties style:font-name="Times New Roman" style:font-name-complex="Times New Roman" fo:font-size="13.5pt" style:font-size-asian="13.5pt" style:font-size-complex="13.5pt"/>
    </style:style>
    <style:style style:name="P162" style:parent-style-name="Βασικό" style:family="paragraph">
      <style:paragraph-properties fo:text-align="justify"/>
      <style:text-properties style:font-name="Times New Roman" style:font-name-complex="Times New Roman" fo:font-size="13.5pt" style:font-size-asian="13.5pt" style:font-size-complex="13.5pt"/>
    </style:style>
    <style:style style:name="P163" style:parent-style-name="Βασικό" style:family="paragraph">
      <style:paragraph-properties fo:text-align="justify"/>
      <style:text-properties style:font-name="Times New Roman" style:font-name-complex="Times New Roman" fo:font-size="13.5pt" style:font-size-asian="13.5pt" style:font-size-complex="13.5pt"/>
    </style:style>
    <style:style style:name="P164" style:parent-style-name="Βασικό" style:family="paragraph">
      <style:paragraph-properties fo:text-align="justify"/>
      <style:text-properties style:font-name="Times New Roman" style:font-name-complex="Times New Roman" fo:font-size="13.5pt" style:font-size-asian="13.5pt" style:font-size-complex="13.5pt"/>
    </style:style>
    <style:style style:name="P165" style:parent-style-name="Παράγραφοςλίστας" style:list-style-name="LFO4" style:family="paragraph">
      <style:paragraph-properties fo:text-align="justify"/>
      <style:text-properties style:font-name="Times New Roman" style:font-name-complex="Times New Roman" fo:font-weight="bold" style:font-weight-asian="bold" style:font-weight-complex="bold" fo:font-size="13.5pt" style:font-size-asian="13.5pt" style:font-size-complex="13.5pt"/>
    </style:style>
    <style:style style:name="P166" style:parent-style-name="ΚανονικόWeb" style:list-style-name="LFO4" style:family="paragraph">
      <style:paragraph-properties fo:text-align="justify" fo:margin-top="0in" fo:background-color="#FFFFFF"/>
    </style:style>
    <style:style style:name="T167" style:parent-style-name="Έντονο" style:family="text">
      <style:text-properties fo:font-size="13.5pt" style:font-size-asian="13.5pt" style:font-size-complex="13.5pt"/>
    </style:style>
    <style:style style:name="T168" style:parent-style-name="Προεπιλεγμένηγραμματοσειρά" style:family="text">
      <style:text-properties fo:font-size="13.5pt" style:font-size-asian="13.5pt" style:font-size-complex="13.5pt"/>
    </style:style>
    <style:style style:name="T169" style:parent-style-name="Προεπιλεγμένηγραμματοσειρά" style:family="text">
      <style:text-properties fo:font-size="13.5pt" style:font-size-asian="13.5pt" style:font-size-complex="13.5pt"/>
    </style:style>
    <style:style style:name="T170" style:parent-style-name="Έντονο" style:family="text">
      <style:text-properties fo:font-size="13.5pt" style:font-size-asian="13.5pt" style:font-size-complex="13.5pt"/>
    </style:style>
    <style:style style:name="T171" style:parent-style-name="Προεπιλεγμένηγραμματοσειρά" style:family="text">
      <style:text-properties fo:font-size="13.5pt" style:font-size-asian="13.5pt" style:font-size-complex="13.5pt"/>
    </style:style>
    <style:style style:name="P172" style:parent-style-name="ΚανονικόWeb" style:list-style-name="LFO4" style:family="paragraph">
      <style:paragraph-properties fo:text-align="justify" fo:margin-top="0in" fo:background-color="#FFFFFF"/>
      <style:text-properties fo:font-size="13.5pt" style:font-size-asian="13.5pt" style:font-size-complex="13.5pt"/>
    </style:style>
    <style:style style:name="P173" style:parent-style-name="ΚανονικόWeb" style:list-style-name="LFO4" style:family="paragraph">
      <style:paragraph-properties fo:text-align="justify" fo:margin-top="0in" fo:background-color="#FFFFFF"/>
    </style:style>
    <style:style style:name="T174" style:parent-style-name="Προεπιλεγμένηγραμματοσειρά" style:family="text">
      <style:text-properties fo:font-size="13.5pt" style:font-size-asian="13.5pt" style:font-size-complex="13.5pt"/>
    </style:style>
    <style:style style:name="T175" style:parent-style-name="Έντονο" style:family="text">
      <style:text-properties fo:font-size="13.5pt" style:font-size-asian="13.5pt" style:font-size-complex="13.5pt"/>
    </style:style>
    <style:style style:name="T176" style:parent-style-name="Προεπιλεγμένηγραμματοσειρά" style:family="text">
      <style:text-properties fo:font-size="13.5pt" style:font-size-asian="13.5pt" style:font-size-complex="13.5pt"/>
    </style:style>
    <style:style style:name="T177" style:parent-style-name="Έντονο" style:family="text">
      <style:text-properties fo:font-size="13.5pt" style:font-size-asian="13.5pt" style:font-size-complex="13.5pt"/>
    </style:style>
    <style:style style:name="T178" style:parent-style-name="Προεπιλεγμένηγραμματοσειρά" style:family="text">
      <style:text-properties fo:font-size="13.5pt" style:font-size-asian="13.5pt" style:font-size-complex="13.5pt"/>
    </style:style>
    <style:style style:name="T179" style:parent-style-name="Έντονο" style:family="text">
      <style:text-properties fo:font-size="13.5pt" style:font-size-asian="13.5pt" style:font-size-complex="13.5pt"/>
    </style:style>
    <style:style style:name="T180" style:parent-style-name="Προεπιλεγμένηγραμματοσειρά" style:family="text">
      <style:text-properties fo:font-size="13.5pt" style:font-size-asian="13.5pt" style:font-size-complex="13.5pt"/>
    </style:style>
    <style:style style:name="T181" style:parent-style-name="Έντονο" style:family="text">
      <style:text-properties fo:font-size="13.5pt" style:font-size-asian="13.5pt" style:font-size-complex="13.5pt"/>
    </style:style>
    <style:style style:name="T182" style:parent-style-name="Προεπιλεγμένηγραμματοσειρά" style:family="text">
      <style:text-properties fo:font-size="13.5pt" style:font-size-asian="13.5pt" style:font-size-complex="13.5pt"/>
    </style:style>
    <style:style style:name="T183" style:parent-style-name="Έντονο" style:family="text">
      <style:text-properties fo:font-size="13.5pt" style:font-size-asian="13.5pt" style:font-size-complex="13.5pt"/>
    </style:style>
    <style:style style:name="T184" style:parent-style-name="Προεπιλεγμένηγραμματοσειρά" style:family="text">
      <style:text-properties fo:font-size="13.5pt" style:font-size-asian="13.5pt" style:font-size-complex="13.5pt"/>
    </style:style>
    <style:style style:name="T185" style:parent-style-name="Προεπιλεγμένηγραμματοσειρά" style:family="text">
      <style:text-properties fo:font-size="13.5pt" style:font-size-asian="13.5pt" style:font-size-complex="13.5pt" style:text-underline-type="single" style:text-underline-style="solid" style:text-underline-width="auto" style:text-underline-mode="continuous"/>
    </style:style>
    <style:style style:name="T186" style:parent-style-name="Έντονο" style:family="text">
      <style:text-properties fo:font-size="13.5pt" style:font-size-asian="13.5pt" style:font-size-complex="13.5pt" style:text-underline-type="single" style:text-underline-style="solid" style:text-underline-width="auto" style:text-underline-mode="continuous"/>
    </style:style>
    <style:style style:name="T187" style:parent-style-name="Προεπιλεγμένηγραμματοσειρά" style:family="text">
      <style:text-properties fo:font-size="13.5pt" style:font-size-asian="13.5pt" style:font-size-complex="13.5pt" style:text-underline-type="single" style:text-underline-style="solid" style:text-underline-width="auto" style:text-underline-mode="continuous"/>
    </style:style>
    <style:style style:name="P188" style:parent-style-name="ΚανονικόWeb" style:list-style-name="LFO4" style:family="paragraph">
      <style:paragraph-properties fo:text-align="justify" fo:margin-top="0in" fo:background-color="#FFFFFF"/>
    </style:style>
    <style:style style:name="T189" style:parent-style-name="Προεπιλεγμένηγραμματοσειρά" style:family="text">
      <style:text-properties fo:font-size="13.5pt" style:font-size-asian="13.5pt" style:font-size-complex="13.5pt"/>
    </style:style>
    <style:style style:name="T190" style:parent-style-name="Έντονο" style:family="text">
      <style:text-properties fo:font-size="13.5pt" style:font-size-asian="13.5pt" style:font-size-complex="13.5pt"/>
    </style:style>
    <style:style style:name="T191" style:parent-style-name="Προεπιλεγμένηγραμματοσειρά" style:family="text">
      <style:text-properties fo:font-size="13.5pt" style:font-size-asian="13.5pt" style:font-size-complex="13.5pt"/>
    </style:style>
    <style:style style:name="T192" style:parent-style-name="Προεπιλεγμένηγραμματοσειρά" style:family="text">
      <style:text-properties fo:font-size="13.5pt" style:font-size-asian="13.5pt" style:font-size-complex="13.5pt" style:text-underline-type="single" style:text-underline-style="solid" style:text-underline-width="auto" style:text-underline-mode="continuous"/>
    </style:style>
    <style:style style:name="T193" style:parent-style-name="Προεπιλεγμένηγραμματοσειρά" style:family="text">
      <style:text-properties fo:font-size="13.5pt" style:font-size-asian="13.5pt" style:font-size-complex="13.5pt"/>
    </style:style>
    <style:style style:name="P194" style:parent-style-name="ΚανονικόWeb" style:list-style-name="LFO4" style:family="paragraph">
      <style:paragraph-properties fo:text-align="justify" fo:margin-top="0in" fo:background-color="#FFFFFF"/>
    </style:style>
    <style:style style:name="T195" style:parent-style-name="Προεπιλεγμένηγραμματοσειρά" style:family="text">
      <style:text-properties fo:font-size="13.5pt" style:font-size-asian="13.5pt" style:font-size-complex="13.5pt"/>
    </style:style>
    <style:style style:name="T196" style:parent-style-name="Προεπιλεγμένηγραμματοσειρά" style:family="text">
      <style:text-properties fo:font-size="13.5pt" style:font-size-asian="13.5pt" style:font-size-complex="13.5pt" style:text-underline-type="single" style:text-underline-style="solid" style:text-underline-width="auto" style:text-underline-mode="continuous"/>
    </style:style>
    <style:style style:name="T197" style:parent-style-name="Έντονο" style:family="text">
      <style:text-properties fo:font-size="13.5pt" style:font-size-asian="13.5pt" style:font-size-complex="13.5pt" style:text-underline-type="single" style:text-underline-style="solid" style:text-underline-width="auto" style:text-underline-mode="continuous"/>
    </style:style>
    <style:style style:name="T198" style:parent-style-name="Προεπιλεγμένηγραμματοσειρά" style:family="text">
      <style:text-properties fo:font-size="13.5pt" style:font-size-asian="13.5pt" style:font-size-complex="13.5pt" style:text-underline-type="single" style:text-underline-style="solid" style:text-underline-width="auto" style:text-underline-mode="continuous"/>
    </style:style>
    <style:style style:name="T199" style:parent-style-name="Προεπιλεγμένηγραμματοσειρά" style:family="text">
      <style:text-properties fo:font-size="13.5pt" style:font-size-asian="13.5pt" style:font-size-complex="13.5pt"/>
    </style:style>
    <style:style style:name="P200" style:parent-style-name="ΚανονικόWeb" style:family="paragraph">
      <style:paragraph-properties fo:text-align="justify" fo:margin-top="0in" fo:background-color="#FFFFFF"/>
      <style:text-properties fo:font-size="13.5pt" style:font-size-asian="13.5pt" style:font-size-complex="13.5pt"/>
    </style:style>
    <style:style style:name="P201" style:parent-style-name="ΚανονικόWeb" style:family="paragraph">
      <style:paragraph-properties fo:text-align="justify"/>
      <style:text-properties fo:font-weight="bold" style:font-weight-asian="bold" style:font-weight-complex="bold" fo:color="#000000" fo:font-size="13.5pt" style:font-size-asian="13.5pt" style:font-size-complex="13.5pt"/>
    </style:style>
    <style:style style:name="P202" style:parent-style-name="ΚανονικόWeb" style:family="paragraph">
      <style:paragraph-properties fo:text-align="justify"/>
      <style:text-properties fo:color="#000000" fo:font-size="13.5pt" style:font-size-asian="13.5pt" style:font-size-complex="13.5pt"/>
    </style:style>
    <style:style style:name="P203" style:parent-style-name="ΚανονικόWeb" style:family="paragraph">
      <style:paragraph-properties fo:text-align="justify"/>
      <style:text-properties fo:color="#000000" fo:font-size="13.5pt" style:font-size-asian="13.5pt" style:font-size-complex="13.5pt"/>
    </style:style>
    <style:style style:name="P204" style:parent-style-name="ΚανονικόWeb" style:family="paragraph">
      <style:paragraph-properties fo:text-align="justify"/>
      <style:text-properties fo:color="#000000" fo:font-size="13.5pt" style:font-size-asian="13.5pt" style:font-size-complex="13.5pt"/>
    </style:style>
    <style:style style:name="P205" style:parent-style-name="ΚανονικόWeb" style:family="paragraph">
      <style:paragraph-properties fo:text-align="justify"/>
      <style:text-properties fo:color="#000000" fo:font-size="13.5pt" style:font-size-asian="13.5pt" style:font-size-complex="13.5pt"/>
    </style:style>
    <style:style style:name="P206" style:parent-style-name="ΚανονικόWeb" style:family="paragraph">
      <style:paragraph-properties fo:text-align="justify"/>
      <style:text-properties fo:color="#000000" fo:font-size="13.5pt" style:font-size-asian="13.5pt" style:font-size-complex="13.5pt"/>
    </style:style>
    <style:style style:name="P207" style:parent-style-name="ΚανονικόWeb" style:family="paragraph">
      <style:paragraph-properties fo:text-align="justify"/>
      <style:text-properties fo:color="#000000" fo:font-size="13.5pt" style:font-size-asian="13.5pt" style:font-size-complex="13.5pt"/>
    </style:style>
    <style:style style:name="P208" style:parent-style-name="ΚανονικόWeb" style:family="paragraph">
      <style:paragraph-properties fo:text-align="justify"/>
      <style:text-properties fo:color="#000000" fo:font-size="13.5pt" style:font-size-asian="13.5pt" style:font-size-complex="13.5pt"/>
    </style:style>
    <style:style style:name="P209" style:parent-style-name="ΚανονικόWeb" style:family="paragraph">
      <style:paragraph-properties fo:text-align="justify"/>
    </style:style>
    <style:style style:name="T210" style:parent-style-name="Προεπιλεγμένηγραμματοσειρά" style:family="text">
      <style:text-properties fo:color="#000000" fo:font-size="13.5pt" style:font-size-asian="13.5pt" style:font-size-complex="13.5pt"/>
    </style:style>
    <style:style style:name="P211" style:parent-style-name="ΚανονικόWeb" style:family="paragraph">
      <style:paragraph-properties fo:text-align="justify"/>
      <style:text-properties fo:font-weight="bold" style:font-weight-asian="bold" style:font-weight-complex="bold" fo:color="#000000" fo:font-size="13.5pt" style:font-size-asian="13.5pt" style:font-size-complex="13.5pt"/>
    </style:style>
    <style:style style:name="P212" style:parent-style-name="ΚανονικόWeb" style:family="paragraph">
      <style:paragraph-properties fo:text-align="justify"/>
      <style:text-properties fo:color="#000000" fo:font-size="13.5pt" style:font-size-asian="13.5pt" style:font-size-complex="13.5pt"/>
    </style:style>
    <style:style style:name="P213" style:parent-style-name="ΚανονικόWeb" style:family="paragraph">
      <style:paragraph-properties fo:text-align="justify"/>
      <style:text-properties fo:color="#000000" fo:font-size="13.5pt" style:font-size-asian="13.5pt" style:font-size-complex="13.5pt"/>
    </style:style>
    <style:style style:name="P214" style:parent-style-name="ΚανονικόWeb" style:family="paragraph">
      <style:paragraph-properties fo:text-align="justify"/>
      <style:text-properties fo:font-weight="bold" style:font-weight-asian="bold" style:font-weight-complex="bold" fo:color="#000000" fo:font-size="13.5pt" style:font-size-asian="13.5pt" style:font-size-complex="13.5pt"/>
    </style:style>
    <style:style style:name="P215" style:parent-style-name="ΚανονικόWeb" style:family="paragraph">
      <style:paragraph-properties fo:text-align="justify"/>
      <style:text-properties fo:color="#000000" fo:font-size="13.5pt" style:font-size-asian="13.5pt" style:font-size-complex="13.5pt"/>
    </style:style>
    <style:style style:name="P216" style:parent-style-name="ΚανονικόWeb" style:family="paragraph">
      <style:paragraph-properties fo:text-align="justify"/>
      <style:text-properties fo:color="#000000" fo:font-size="13.5pt" style:font-size-asian="13.5pt" style:font-size-complex="13.5pt"/>
    </style:style>
    <style:style style:name="P217" style:parent-style-name="ΚανονικόWeb" style:family="paragraph">
      <style:paragraph-properties fo:text-align="justify"/>
      <style:text-properties fo:color="#000000" fo:font-size="13.5pt" style:font-size-asian="13.5pt" style:font-size-complex="13.5pt"/>
    </style:style>
    <style:style style:name="P218" style:parent-style-name="ΚανονικόWeb" style:family="paragraph">
      <style:paragraph-properties fo:text-align="justify"/>
      <style:text-properties fo:color="#000000" fo:font-size="13.5pt" style:font-size-asian="13.5pt" style:font-size-complex="13.5pt"/>
    </style:style>
    <style:style style:name="P219" style:parent-style-name="ΚανονικόWeb" style:family="paragraph">
      <style:paragraph-properties fo:text-align="justify"/>
      <style:text-properties fo:color="#000000" fo:font-size="13.5pt" style:font-size-asian="13.5pt" style:font-size-complex="13.5pt"/>
    </style:style>
    <style:style style:name="P220" style:parent-style-name="ΚανονικόWeb" style:family="paragraph">
      <style:paragraph-properties fo:text-align="justify"/>
      <style:text-properties fo:color="#000000" fo:font-size="13.5pt" style:font-size-asian="13.5pt" style:font-size-complex="13.5pt"/>
    </style:style>
    <style:style style:name="P221" style:parent-style-name="ΚανονικόWeb" style:family="paragraph">
      <style:paragraph-properties fo:text-align="justify"/>
      <style:text-properties fo:color="#000000" fo:font-size="13.5pt" style:font-size-asian="13.5pt" style:font-size-complex="13.5pt"/>
    </style:style>
    <style:style style:name="P222" style:parent-style-name="ΚανονικόWeb" style:family="paragraph">
      <style:paragraph-properties fo:text-align="justify"/>
      <style:text-properties fo:color="#000000" fo:font-size="13.5pt" style:font-size-asian="13.5pt" style:font-size-complex="13.5pt"/>
    </style:style>
    <style:style style:name="P223" style:parent-style-name="ΚανονικόWeb" style:family="paragraph">
      <style:paragraph-properties fo:text-align="justify"/>
      <style:text-properties fo:color="#000000" fo:font-size="13.5pt" style:font-size-asian="13.5pt" style:font-size-complex="13.5pt"/>
    </style:style>
    <style:style style:name="P224" style:parent-style-name="ΚανονικόWeb" style:family="paragraph">
      <style:paragraph-properties fo:text-align="justify"/>
      <style:text-properties fo:color="#000000" fo:font-size="13.5pt" style:font-size-asian="13.5pt" style:font-size-complex="13.5pt"/>
    </style:style>
    <style:style style:name="P225" style:parent-style-name="ΚανονικόWeb" style:family="paragraph">
      <style:paragraph-properties fo:text-align="justify"/>
      <style:text-properties fo:color="#000000" fo:font-size="13.5pt" style:font-size-asian="13.5pt" style:font-size-complex="13.5pt"/>
    </style:style>
    <style:style style:name="P226" style:parent-style-name="ΚανονικόWeb" style:family="paragraph">
      <style:paragraph-properties fo:text-align="justify"/>
      <style:text-properties fo:color="#000000" fo:font-size="13.5pt" style:font-size-asian="13.5pt" style:font-size-complex="13.5pt"/>
    </style:style>
    <style:style style:name="P227" style:parent-style-name="ΚανονικόWeb" style:family="paragraph">
      <style:paragraph-properties fo:text-align="justify"/>
      <style:text-properties fo:color="#000000" fo:font-size="13.5pt" style:font-size-asian="13.5pt" style:font-size-complex="13.5pt"/>
    </style:style>
    <style:style style:name="P228" style:parent-style-name="ΚανονικόWeb" style:family="paragraph">
      <style:paragraph-properties fo:text-align="justify"/>
      <style:text-properties fo:color="#000000" fo:font-size="13.5pt" style:font-size-asian="13.5pt" style:font-size-complex="13.5pt"/>
    </style:style>
    <style:style style:name="P229" style:parent-style-name="ΚανονικόWeb" style:family="paragraph">
      <style:paragraph-properties fo:text-align="justify"/>
      <style:text-properties fo:color="#000000" fo:font-size="13.5pt" style:font-size-asian="13.5pt" style:font-size-complex="13.5pt"/>
    </style:style>
    <style:style style:name="P230" style:parent-style-name="ΚανονικόWeb" style:family="paragraph">
      <style:paragraph-properties fo:text-align="justify"/>
      <style:text-properties fo:font-weight="bold" style:font-weight-asian="bold" style:font-weight-complex="bold" fo:color="#000000" fo:font-size="13.5pt" style:font-size-asian="13.5pt" style:font-size-complex="13.5pt"/>
    </style:style>
    <style:style style:name="P231" style:parent-style-name="ΚανονικόWeb" style:family="paragraph">
      <style:paragraph-properties fo:text-align="justify"/>
      <style:text-properties fo:color="#000000" fo:font-size="13.5pt" style:font-size-asian="13.5pt" style:font-size-complex="13.5pt"/>
    </style:style>
    <style:style style:name="P232" style:parent-style-name="ΚανονικόWeb" style:family="paragraph">
      <style:paragraph-properties fo:text-align="justify"/>
      <style:text-properties fo:color="#000000" fo:font-size="13.5pt" style:font-size-asian="13.5pt" style:font-size-complex="13.5pt"/>
    </style:style>
    <style:style style:name="P233" style:parent-style-name="ΚανονικόWeb" style:family="paragraph">
      <style:paragraph-properties fo:text-align="justify"/>
      <style:text-properties fo:font-weight="bold" style:font-weight-asian="bold" style:font-weight-complex="bold" fo:color="#000000" fo:font-size="13.5pt" style:font-size-asian="13.5pt" style:font-size-complex="13.5pt"/>
    </style:style>
    <style:style style:name="P234" style:parent-style-name="ΚανονικόWeb" style:family="paragraph">
      <style:paragraph-properties fo:text-align="justify"/>
      <style:text-properties fo:color="#000000" fo:font-size="13.5pt" style:font-size-asian="13.5pt" style:font-size-complex="13.5pt"/>
    </style:style>
    <style:style style:name="P235" style:parent-style-name="ΚανονικόWeb" style:family="paragraph">
      <style:paragraph-properties fo:text-align="justify"/>
      <style:text-properties fo:color="#000000" fo:font-size="13.5pt" style:font-size-asian="13.5pt" style:font-size-complex="13.5pt"/>
    </style:style>
    <style:style style:name="P236" style:parent-style-name="ΚανονικόWeb" style:family="paragraph">
      <style:paragraph-properties fo:text-align="justify"/>
    </style:style>
    <style:style style:name="T237" style:parent-style-name="Προεπιλεγμένηγραμματοσειρά" style:family="text">
      <style:text-properties fo:font-weight="bold" style:font-weight-asian="bold" style:font-weight-complex="bold" fo:color="#000000" fo:font-size="13.5pt" style:font-size-asian="13.5pt" style:font-size-complex="13.5pt"/>
    </style:style>
    <style:style style:name="T238" style:parent-style-name="Προεπιλεγμένηγραμματοσειρά" style:family="text">
      <style:text-properties fo:color="#000000" fo:font-size="13.5pt" style:font-size-asian="13.5pt" style:font-size-complex="13.5pt"/>
    </style:style>
    <style:style style:name="P239" style:parent-style-name="ΚανονικόWeb" style:family="paragraph">
      <style:paragraph-properties fo:text-align="justify"/>
      <style:text-properties fo:color="#000000" fo:font-size="13.5pt" style:font-size-asian="13.5pt" style:font-size-complex="13.5pt"/>
    </style:style>
    <style:style style:name="P240" style:parent-style-name="ΚανονικόWeb" style:family="paragraph">
      <style:paragraph-properties fo:text-align="justify"/>
      <style:text-properties fo:color="#000000" fo:font-size="13.5pt" style:font-size-asian="13.5pt" style:font-size-complex="13.5pt"/>
    </style:style>
    <style:style style:name="P241" style:parent-style-name="ΚανονικόWeb" style:family="paragraph">
      <style:paragraph-properties fo:text-align="justify"/>
      <style:text-properties fo:color="#000000" fo:font-size="13.5pt" style:font-size-asian="13.5pt" style:font-size-complex="13.5pt"/>
    </style:style>
    <style:style style:name="P242" style:parent-style-name="ΚανονικόWeb" style:family="paragraph">
      <style:paragraph-properties fo:text-align="justify"/>
      <style:text-properties fo:font-weight="bold" style:font-weight-asian="bold" style:font-weight-complex="bold" fo:color="#000000" fo:font-size="13.5pt" style:font-size-asian="13.5pt" style:font-size-complex="13.5pt"/>
    </style:style>
    <style:style style:name="P243" style:parent-style-name="ΚανονικόWeb" style:family="paragraph">
      <style:paragraph-properties fo:text-align="justify"/>
      <style:text-properties fo:font-size="13.5pt" style:font-size-asian="13.5pt" style:font-size-complex="13.5pt"/>
    </style:style>
    <style:style style:name="P244" style:parent-style-name="ΚανονικόWeb" style:family="paragraph">
      <style:paragraph-properties fo:text-align="justify"/>
      <style:text-properties fo:font-size="13.5pt" style:font-size-asian="13.5pt" style:font-size-complex="13.5pt"/>
    </style:style>
    <style:style style:name="P245" style:parent-style-name="ΚανονικόWeb" style:family="paragraph">
      <style:paragraph-properties fo:text-align="justify"/>
    </style:style>
    <style:style style:name="T246" style:parent-style-name="Προεπιλεγμένηγραμματοσειρά" style:family="text">
      <style:text-properties fo:font-size="13.5pt" style:font-size-asian="13.5pt" style:font-size-complex="13.5pt"/>
    </style:style>
    <style:style style:name="T247" style:parent-style-name="Προεπιλεγμένηγραμματοσειρά" style:family="text">
      <style:text-properties fo:font-weight="bold" style:font-weight-asian="bold" style:font-weight-complex="bold" fo:font-size="13.5pt" style:font-size-asian="13.5pt" style:font-size-complex="13.5pt"/>
    </style:style>
    <style:style style:name="P248" style:parent-style-name="ΚανονικόWeb" style:family="paragraph">
      <style:paragraph-properties fo:text-align="justify"/>
    </style:style>
    <style:style style:name="T249" style:parent-style-name="Προεπιλεγμένηγραμματοσειρά" style:family="text">
      <style:text-properties fo:font-weight="bold" style:font-weight-asian="bold" style:font-weight-complex="bold" fo:color="#FF0000"/>
    </style:style>
    <style:style style:name="T250" style:parent-style-name="Προεπιλεγμένηγραμματοσειρά" style:family="text">
      <style:text-properties fo:font-weight="bold" style:font-weight-asian="bold" style:font-weight-complex="bold"/>
    </style:style>
    <style:style style:name="P251" style:parent-style-name="ΚανονικόWeb" style:family="paragraph">
      <style:paragraph-properties fo:text-align="justify"/>
    </style:style>
    <style:style style:name="T252" style:parent-style-name="Προεπιλεγμένηγραμματοσειρά" style:family="text">
      <style:text-properties fo:font-weight="bold" style:font-weight-asian="bold" style:font-weight-complex="bold" fo:font-size="13.5pt" style:font-size-asian="13.5pt" style:font-size-complex="13.5pt"/>
    </style:style>
    <style:style style:name="T253" style:parent-style-name="Προεπιλεγμένηγραμματοσειρά" style:family="text">
      <style:text-properties fo:font-weight="bold" style:font-weight-asian="bold" style:font-weight-complex="bold"/>
    </style:style>
    <style:style style:name="T254" style:parent-style-name="Προεπιλεγμένηγραμματοσειρά" style:family="text">
      <style:text-properties fo:language="en" fo:country="US"/>
    </style:style>
    <style:style style:name="P255" style:parent-style-name="ΚανονικόWeb" style:list-style-name="LFO5" style:family="paragraph">
      <style:paragraph-properties fo:text-align="justify"/>
      <style:text-properties fo:font-weight="bold" style:font-weight-asian="bold" style:font-weight-complex="bold" fo:color="#000000" fo:font-size="13.5pt" style:font-size-asian="13.5pt" style:font-size-complex="13.5pt"/>
    </style:style>
    <style:style style:name="P256" style:parent-style-name="ΚανονικόWeb" style:family="paragraph">
      <style:paragraph-properties fo:text-align="justify"/>
      <style:text-properties fo:font-weight="bold" style:font-weight-asian="bold" style:font-weight-complex="bold" fo:font-size="13.5pt" style:font-size-asian="13.5pt" style:font-size-complex="13.5pt"/>
    </style:style>
    <style:style style:name="P257" style:parent-style-name="ΚανονικόWeb" style:family="paragraph">
      <style:paragraph-properties fo:text-align="justify"/>
      <style:text-properties fo:font-weight="bold" style:font-weight-asian="bold" style:font-weight-complex="bold" fo:color="#000000" fo:font-size="13.5pt" style:font-size-asian="13.5pt" style:font-size-complex="13.5pt"/>
    </style:style>
    <style:style style:name="P258" style:parent-style-name="ΚανονικόWeb" style:family="paragraph">
      <style:paragraph-properties fo:text-align="justify"/>
    </style:style>
    <style:style style:name="T259" style:parent-style-name="Προεπιλεγμένηγραμματοσειρά" style:family="text">
      <style:text-properties fo:font-weight="bold" style:font-weight-asian="bold" style:font-weight-complex="bold" fo:color="#000000" fo:font-size="13.5pt" style:font-size-asian="13.5pt" style:font-size-complex="13.5pt"/>
    </style:style>
    <style:style style:name="T260" style:parent-style-name="Προεπιλεγμένηγραμματοσειρά" style:family="text">
      <style:text-properties fo:color="#000000" fo:font-size="13.5pt" style:font-size-asian="13.5pt" style:font-size-complex="13.5pt"/>
    </style:style>
    <style:style style:name="P261" style:parent-style-name="ΚανονικόWeb" style:family="paragraph">
      <style:paragraph-properties fo:text-align="justify"/>
    </style:style>
    <style:style style:name="T262" style:parent-style-name="Προεπιλεγμένηγραμματοσειρά" style:family="text">
      <style:text-properties fo:font-weight="bold" style:font-weight-asian="bold" style:font-weight-complex="bold" fo:color="#000000" fo:font-size="13.5pt" style:font-size-asian="13.5pt" style:font-size-complex="13.5pt"/>
    </style:style>
    <style:style style:name="T263" style:parent-style-name="Προεπιλεγμένηγραμματοσειρά" style:family="text">
      <style:text-properties fo:color="#000000" fo:font-size="13.5pt" style:font-size-asian="13.5pt" style:font-size-complex="13.5pt"/>
    </style:style>
    <style:style style:name="P264" style:parent-style-name="ΚανονικόWeb" style:family="paragraph">
      <style:paragraph-properties fo:text-align="justify"/>
      <style:text-properties fo:color="#000000" fo:font-size="13.5pt" style:font-size-asian="13.5pt" style:font-size-complex="13.5pt"/>
    </style:style>
    <style:style style:name="P265" style:parent-style-name="ΚανονικόWeb" style:family="paragraph">
      <style:paragraph-properties fo:text-align="justify"/>
      <style:text-properties fo:color="#000000" fo:font-size="13.5pt" style:font-size-asian="13.5pt" style:font-size-complex="13.5pt"/>
    </style:style>
    <style:style style:name="P266" style:parent-style-name="ΚανονικόWeb" style:family="paragraph">
      <style:paragraph-properties fo:text-align="justify"/>
      <style:text-properties fo:color="#000000" fo:font-size="13.5pt" style:font-size-asian="13.5pt" style:font-size-complex="13.5pt"/>
    </style:style>
    <style:style style:name="P267" style:parent-style-name="ΚανονικόWeb" style:family="paragraph">
      <style:paragraph-properties fo:text-align="justify"/>
      <style:text-properties fo:color="#000000" fo:font-size="13.5pt" style:font-size-asian="13.5pt" style:font-size-complex="13.5pt"/>
    </style:style>
    <style:style style:name="P268" style:parent-style-name="ΚανονικόWeb" style:family="paragraph">
      <style:paragraph-properties fo:text-align="justify"/>
      <style:text-properties fo:font-weight="bold" style:font-weight-asian="bold" style:font-weight-complex="bold" fo:color="#000000" fo:font-size="13.5pt" style:font-size-asian="13.5pt" style:font-size-complex="13.5pt"/>
    </style:style>
    <style:style style:name="P269" style:parent-style-name="ΚανονικόWeb" style:family="paragraph">
      <style:paragraph-properties fo:text-align="justify"/>
      <style:text-properties fo:font-weight="bold" style:font-weight-asian="bold" style:font-weight-complex="bold" fo:font-size="13.5pt" style:font-size-asian="13.5pt" style:font-size-complex="13.5pt"/>
    </style:style>
    <style:style style:name="P270" style:parent-style-name="ΚανονικόWeb" style:family="paragraph">
      <style:paragraph-properties fo:text-align="justify" fo:margin-top="0in" fo:background-color="#FFFFFF"/>
    </style:style>
    <style:style style:name="T271" style:parent-style-name="Προεπιλεγμένηγραμματοσειρά" style:family="text">
      <style:text-properties fo:font-weight="bold" style:font-weight-asian="bold" style:font-weight-complex="bold" fo:font-size="13.5pt" style:font-size-asian="13.5pt" style:font-size-complex="13.5pt"/>
    </style:style>
    <style:style style:name="P272" style:parent-style-name="ΚανονικόWeb" style:family="paragraph">
      <style:paragraph-properties fo:text-align="justify" fo:margin-top="0in" fo:background-color="#FFFFFF"/>
      <style:text-properties fo:font-size="13.5pt" style:font-size-asian="13.5pt" style:font-size-complex="13.5pt"/>
    </style:style>
    <style:style style:name="P273" style:parent-style-name="ΚανονικόWeb" style:family="paragraph">
      <style:paragraph-properties fo:text-align="justify" fo:margin-top="0in" fo:background-color="#FFFFFF"/>
      <style:text-properties fo:font-size="13.5pt" style:font-size-asian="13.5pt" style:font-size-complex="13.5pt"/>
    </style:style>
    <style:style style:name="P274" style:parent-style-name="ΚανονικόWeb" style:family="paragraph">
      <style:paragraph-properties fo:text-align="justify" fo:margin-top="0in" fo:background-color="#FFFFFF"/>
      <style:text-properties fo:font-size="13.5pt" style:font-size-asian="13.5pt" style:font-size-complex="13.5pt"/>
    </style:style>
    <style:style style:name="P275" style:parent-style-name="ΚανονικόWeb" style:family="paragraph">
      <style:paragraph-properties fo:text-align="justify" fo:margin-top="0in" fo:background-color="#FFFFFF"/>
      <style:text-properties fo:font-size="13.5pt" style:font-size-asian="13.5pt" style:font-size-complex="13.5pt"/>
    </style:style>
    <style:style style:name="P276" style:parent-style-name="ΚανονικόWeb" style:family="paragraph">
      <style:paragraph-properties fo:text-align="justify" fo:margin-top="0in" fo:background-color="#FFFFFF"/>
      <style:text-properties fo:font-size="13.5pt" style:font-size-asian="13.5pt" style:font-size-complex="13.5pt"/>
    </style:style>
    <style:style style:name="P277" style:parent-style-name="ΚανονικόWeb" style:family="paragraph">
      <style:paragraph-properties fo:text-align="justify" fo:margin-top="0in" fo:background-color="#FFFFFF"/>
      <style:text-properties fo:font-size="13.5pt" style:font-size-asian="13.5pt" style:font-size-complex="13.5pt"/>
    </style:style>
    <style:style style:name="P278" style:parent-style-name="ΚανονικόWeb" style:family="paragraph">
      <style:paragraph-properties fo:text-align="justify" fo:margin-top="0in" fo:background-color="#FFFFFF"/>
      <style:text-properties fo:font-size="13.5pt" style:font-size-asian="13.5pt" style:font-size-complex="13.5pt"/>
    </style:style>
    <style:style style:name="P279" style:parent-style-name="ΚανονικόWeb" style:family="paragraph">
      <style:paragraph-properties fo:text-align="justify" fo:margin-top="0in" fo:background-color="#FFFFFF"/>
    </style:style>
    <style:style style:name="T280" style:parent-style-name="Προεπιλεγμένηγραμματοσειρά" style:family="text">
      <style:text-properties fo:font-size="13.5pt" style:font-size-asian="13.5pt" style:font-size-complex="13.5pt"/>
    </style:style>
    <style:style style:name="T281" style:parent-style-name="Προεπιλεγμένηγραμματοσειρά" style:family="text">
      <style:text-properties fo:font-size="13.5pt" style:font-size-asian="13.5pt" style:font-size-complex="13.5pt" style:text-underline-type="single" style:text-underline-style="solid" style:text-underline-width="auto" style:text-underline-mode="continuous"/>
    </style:style>
    <style:style style:name="P282" style:parent-style-name="ΚανονικόWeb" style:family="paragraph">
      <style:paragraph-properties fo:text-align="justify" fo:margin-top="0in" fo:background-color="#FFFFFF"/>
      <style:text-properties fo:font-size="13.5pt" style:font-size-asian="13.5pt" style:font-size-complex="13.5pt"/>
    </style:style>
    <style:style style:name="P283" style:parent-style-name="ΚανονικόWeb" style:family="paragraph">
      <style:paragraph-properties fo:text-align="justify" fo:margin-top="0in" fo:background-color="#FFFFFF"/>
      <style:text-properties fo:font-size="13.5pt" style:font-size-asian="13.5pt" style:font-size-complex="13.5pt"/>
    </style:style>
    <style:style style:name="P284" style:parent-style-name="ΚανονικόWeb" style:family="paragraph">
      <style:paragraph-properties fo:text-align="justify" fo:margin-top="0in" fo:background-color="#FFFFFF"/>
      <style:text-properties fo:font-size="13.5pt" style:font-size-asian="13.5pt" style:font-size-complex="13.5pt"/>
    </style:style>
    <style:style style:name="P285" style:parent-style-name="ΚανονικόWeb" style:family="paragraph">
      <style:paragraph-properties fo:text-align="justify" fo:margin-top="0in" fo:background-color="#FFFFFF"/>
      <style:text-properties fo:font-size="13.5pt" style:font-size-asian="13.5pt" style:font-size-complex="13.5pt"/>
    </style:style>
    <style:style style:name="P286" style:parent-style-name="ΚανονικόWeb" style:family="paragraph">
      <style:paragraph-properties fo:text-align="justify" fo:margin-top="0in" fo:background-color="#FFFFFF"/>
      <style:text-properties fo:font-size="13.5pt" style:font-size-asian="13.5pt" style:font-size-complex="13.5pt"/>
    </style:style>
    <style:style style:name="P287" style:parent-style-name="ΚανονικόWeb" style:family="paragraph">
      <style:paragraph-properties fo:text-align="justify" fo:margin-top="0in" fo:background-color="#FFFFFF"/>
      <style:text-properties fo:font-size="13.5pt" style:font-size-asian="13.5pt" style:font-size-complex="13.5pt"/>
    </style:style>
    <style:style style:name="P288" style:parent-style-name="ΚανονικόWeb" style:family="paragraph">
      <style:paragraph-properties fo:text-align="justify" fo:margin-top="0in" fo:background-color="#FFFFFF"/>
    </style:style>
    <style:style style:name="T289" style:parent-style-name="Προεπιλεγμένηγραμματοσειρά" style:family="text">
      <style:text-properties fo:font-size="13.5pt" style:font-size-asian="13.5pt" style:font-size-complex="13.5pt" style:text-underline-type="single" style:text-underline-style="solid" style:text-underline-width="auto" style:text-underline-mode="continuous"/>
    </style:style>
    <style:style style:name="P290" style:parent-style-name="ΚανονικόWeb" style:family="paragraph">
      <style:paragraph-properties fo:text-align="justify" fo:margin-top="0in" fo:background-color="#FFFFFF"/>
      <style:text-properties fo:font-size="13.5pt" style:font-size-asian="13.5pt" style:font-size-complex="13.5pt"/>
    </style:style>
    <style:style style:name="P291" style:parent-style-name="ΚανονικόWeb" style:family="paragraph">
      <style:paragraph-properties fo:text-align="justify" fo:margin-top="0in" fo:background-color="#FFFFFF"/>
      <style:text-properties fo:font-size="13.5pt" style:font-size-asian="13.5pt" style:font-size-complex="13.5pt"/>
    </style:style>
    <style:style style:name="P292" style:parent-style-name="ΚανονικόWeb" style:family="paragraph">
      <style:paragraph-properties fo:text-align="justify" fo:margin-top="0in" fo:background-color="#FFFFFF"/>
      <style:text-properties fo:font-size="13.5pt" style:font-size-asian="13.5pt" style:font-size-complex="13.5pt"/>
    </style:style>
    <style:style style:name="P293" style:parent-style-name="ΚανονικόWeb" style:family="paragraph">
      <style:paragraph-properties fo:text-align="justify" fo:margin-top="0in" fo:background-color="#FFFFFF"/>
      <style:text-properties fo:font-size="13.5pt" style:font-size-asian="13.5pt" style:font-size-complex="13.5pt"/>
    </style:style>
    <style:style style:name="P294" style:parent-style-name="ΚανονικόWeb" style:family="paragraph">
      <style:paragraph-properties fo:text-align="justify" fo:margin-top="0in" fo:background-color="#FFFFFF"/>
      <style:text-properties fo:font-size="13.5pt" style:font-size-asian="13.5pt" style:font-size-complex="13.5pt"/>
    </style:style>
    <style:style style:name="P295" style:parent-style-name="ΚανονικόWeb" style:family="paragraph">
      <style:paragraph-properties fo:text-align="justify" fo:margin-top="0in" fo:background-color="#FFFFFF"/>
    </style:style>
    <style:style style:name="T296" style:parent-style-name="Προεπιλεγμένηγραμματοσειρά" style:family="text">
      <style:text-properties fo:font-size="13.5pt" style:font-size-asian="13.5pt" style:font-size-complex="13.5pt" style:text-underline-type="single" style:text-underline-style="solid" style:text-underline-width="auto" style:text-underline-mode="continuous"/>
    </style:style>
    <style:style style:name="T297" style:parent-style-name="Προεπιλεγμένηγραμματοσειρά" style:family="text">
      <style:text-properties fo:font-size="13.5pt" style:font-size-asian="13.5pt" style:font-size-complex="13.5pt"/>
    </style:style>
    <style:style style:name="T298" style:parent-style-name="Προεπιλεγμένηγραμματοσειρά" style:family="text">
      <style:text-properties fo:font-size="13.5pt" style:font-size-asian="13.5pt" style:font-size-complex="13.5pt"/>
    </style:style>
    <style:style style:name="P299" style:parent-style-name="ΚανονικόWeb" style:family="paragraph">
      <style:paragraph-properties fo:text-align="justify" fo:margin-top="0in" fo:background-color="#FFFFFF"/>
      <style:text-properties fo:font-size="13.5pt" style:font-size-asian="13.5pt" style:font-size-complex="13.5pt"/>
    </style:style>
    <style:style style:name="P300" style:parent-style-name="ΚανονικόWeb" style:family="paragraph">
      <style:paragraph-properties fo:text-align="justify" fo:margin-top="0in" fo:background-color="#FFFFFF"/>
    </style:style>
    <style:style style:name="T301" style:parent-style-name="Προεπιλεγμένηγραμματοσειρά" style:family="text">
      <style:text-properties fo:font-weight="bold" style:font-weight-asian="bold" style:font-weight-complex="bold" fo:font-size="13.5pt" style:font-size-asian="13.5pt" style:font-size-complex="13.5pt"/>
    </style:style>
    <style:style style:name="P302" style:parent-style-name="ΚανονικόWeb" style:family="paragraph">
      <style:paragraph-properties fo:text-align="justify" fo:margin-top="0in" fo:background-color="#FFFFFF"/>
    </style:style>
    <style:style style:name="T303" style:parent-style-name="Προεπιλεγμένηγραμματοσειρά" style:family="text">
      <style:text-properties fo:font-weight="bold" style:font-weight-asian="bold" style:font-weight-complex="bold" fo:font-size="13.5pt" style:font-size-asian="13.5pt" style:font-size-complex="13.5pt"/>
    </style:style>
    <style:style style:name="P304" style:parent-style-name="ΚανονικόWeb" style:family="paragraph">
      <style:paragraph-properties fo:text-align="justify" fo:margin-top="0in" fo:background-color="#FFFFFF"/>
    </style:style>
    <style:style style:name="T305" style:parent-style-name="Προεπιλεγμένηγραμματοσειρά" style:family="text">
      <style:text-properties fo:font-size="13.5pt" style:font-size-asian="13.5pt" style:font-size-complex="13.5pt"/>
    </style:style>
    <style:style style:name="T306" style:parent-style-name="Προεπιλεγμένηγραμματοσειρά" style:family="text">
      <style:text-properties fo:font-size="13.5pt" style:font-size-asian="13.5pt" style:font-size-complex="13.5pt"/>
    </style:style>
    <style:style style:name="T307" style:parent-style-name="Προεπιλεγμένηγραμματοσειρά" style:family="text">
      <style:text-properties fo:font-size="13.5pt" style:font-size-asian="13.5pt" style:font-size-complex="13.5pt"/>
    </style:style>
    <style:style style:name="P308" style:parent-style-name="ΚανονικόWeb" style:family="paragraph">
      <style:paragraph-properties fo:text-align="justify" fo:margin-top="0in" fo:background-color="#FFFFFF"/>
      <style:text-properties fo:font-size="13.5pt" style:font-size-asian="13.5pt" style:font-size-complex="13.5pt"/>
    </style:style>
    <style:style style:name="P309" style:parent-style-name="ΚανονικόWeb" style:family="paragraph">
      <style:paragraph-properties fo:text-align="justify" fo:margin-top="0in" fo:background-color="#FFFFFF"/>
      <style:text-properties fo:font-size="13.5pt" style:font-size-asian="13.5pt" style:font-size-complex="13.5pt"/>
    </style:style>
    <style:style style:name="P310" style:parent-style-name="ΚανονικόWeb" style:family="paragraph">
      <style:paragraph-properties fo:text-align="justify" fo:margin-top="0in" fo:background-color="#FFFFFF"/>
      <style:text-properties fo:font-size="13.5pt" style:font-size-asian="13.5pt" style:font-size-complex="13.5pt"/>
    </style:style>
    <style:style style:name="P311" style:parent-style-name="ΚανονικόWeb" style:family="paragraph">
      <style:paragraph-properties fo:text-align="justify" fo:margin-top="0in" fo:background-color="#FFFFFF"/>
      <style:text-properties fo:font-size="13.5pt" style:font-size-asian="13.5pt" style:font-size-complex="13.5pt"/>
    </style:style>
    <style:style style:name="P312" style:parent-style-name="ΚανονικόWeb" style:family="paragraph">
      <style:paragraph-properties fo:text-align="justify" fo:margin-top="0in" fo:background-color="#FFFFFF"/>
      <style:text-properties fo:font-size="13.5pt" style:font-size-asian="13.5pt" style:font-size-complex="13.5pt"/>
    </style:style>
    <style:style style:name="P313" style:parent-style-name="ΚανονικόWeb" style:family="paragraph">
      <style:paragraph-properties fo:text-align="justify" fo:margin-top="0in" fo:background-color="#FFFFFF"/>
    </style:style>
    <style:style style:name="T314" style:parent-style-name="Προεπιλεγμένηγραμματοσειρά" style:family="text">
      <style:text-properties fo:font-size="13.5pt" style:font-size-asian="13.5pt" style:font-size-complex="13.5pt" style:text-underline-type="single" style:text-underline-style="solid" style:text-underline-width="auto" style:text-underline-mode="continuous"/>
    </style:style>
    <style:style style:name="T315" style:parent-style-name="Προεπιλεγμένηγραμματοσειρά" style:family="text">
      <style:text-properties fo:font-size="13.5pt" style:font-size-asian="13.5pt" style:font-size-complex="13.5pt"/>
    </style:style>
    <style:style style:name="P316" style:parent-style-name="ΚανονικόWeb" style:family="paragraph">
      <style:paragraph-properties fo:text-align="justify" fo:margin-top="0in" fo:background-color="#FFFFFF"/>
      <style:text-properties fo:font-size="13.5pt" style:font-size-asian="13.5pt" style:font-size-complex="13.5pt"/>
    </style:style>
    <style:style style:name="P317" style:parent-style-name="ΚανονικόWeb" style:family="paragraph">
      <style:paragraph-properties fo:text-align="justify" fo:margin-top="0in" fo:background-color="#FFFFFF"/>
    </style:style>
    <style:style style:name="T318" style:parent-style-name="Προεπιλεγμένηγραμματοσειρά" style:family="text">
      <style:text-properties fo:font-weight="bold" style:font-weight-asian="bold" style:font-weight-complex="bold" fo:font-size="13.5pt" style:font-size-asian="13.5pt" style:font-size-complex="13.5pt"/>
    </style:style>
    <style:style style:name="P319" style:parent-style-name="ΚανονικόWeb" style:family="paragraph">
      <style:paragraph-properties fo:text-align="justify" fo:margin-top="0in" fo:background-color="#FFFFFF"/>
      <style:text-properties fo:font-size="13.5pt" style:font-size-asian="13.5pt" style:font-size-complex="13.5pt"/>
    </style:style>
    <style:style style:name="P320" style:parent-style-name="ΚανονικόWeb" style:family="paragraph">
      <style:paragraph-properties fo:text-align="justify" fo:margin-top="0in" fo:background-color="#FFFFFF"/>
      <style:text-properties fo:font-size="13.5pt" style:font-size-asian="13.5pt" style:font-size-complex="13.5pt"/>
    </style:style>
    <style:style style:name="P321" style:parent-style-name="ΚανονικόWeb" style:family="paragraph">
      <style:paragraph-properties fo:text-align="justify" fo:margin-top="0in" fo:background-color="#FFFFFF"/>
      <style:text-properties fo:font-size="13.5pt" style:font-size-asian="13.5pt" style:font-size-complex="13.5pt"/>
    </style:style>
    <style:style style:name="P322" style:parent-style-name="ΚανονικόWeb" style:family="paragraph">
      <style:paragraph-properties fo:text-align="justify" fo:margin-top="0in" fo:background-color="#FFFFFF"/>
      <style:text-properties fo:font-size="13.5pt" style:font-size-asian="13.5pt" style:font-size-complex="13.5pt"/>
    </style:style>
    <style:style style:name="P323" style:parent-style-name="ΚανονικόWeb" style:family="paragraph">
      <style:paragraph-properties fo:text-align="justify" fo:margin-top="0in" fo:background-color="#FFFFFF"/>
      <style:text-properties fo:font-size="13.5pt" style:font-size-asian="13.5pt" style:font-size-complex="13.5pt"/>
    </style:style>
    <style:style style:name="P324" style:parent-style-name="ΚανονικόWeb" style:family="paragraph">
      <style:paragraph-properties fo:text-align="justify" fo:margin-top="0in" fo:background-color="#FFFFFF"/>
    </style:style>
    <style:style style:name="T325" style:parent-style-name="Προεπιλεγμένηγραμματοσειρά" style:family="text">
      <style:text-properties fo:font-size="13.5pt" style:font-size-asian="13.5pt" style:font-size-complex="13.5pt" style:text-underline-type="single" style:text-underline-style="solid" style:text-underline-width="auto" style:text-underline-mode="continuous"/>
    </style:style>
    <style:style style:name="T326" style:parent-style-name="Προεπιλεγμένηγραμματοσειρά" style:family="text">
      <style:text-properties fo:font-size="13.5pt" style:font-size-asian="13.5pt" style:font-size-complex="13.5pt"/>
    </style:style>
    <style:style style:name="P327" style:parent-style-name="ΚανονικόWeb" style:family="paragraph">
      <style:paragraph-properties fo:text-align="justify" fo:margin-top="0in" fo:background-color="#FFFFFF"/>
    </style:style>
    <style:style style:name="T328" style:parent-style-name="Προεπιλεγμένηγραμματοσειρά" style:family="text">
      <style:text-properties fo:font-size="13.5pt" style:font-size-asian="13.5pt" style:font-size-complex="13.5pt"/>
    </style:style>
    <style:style style:name="T329" style:parent-style-name="Προεπιλεγμένηγραμματοσειρά" style:family="text">
      <style:text-properties fo:font-style="italic" style:font-style-asian="italic" style:font-style-complex="italic" fo:font-size="13.5pt" style:font-size-asian="13.5pt" style:font-size-complex="13.5pt"/>
    </style:style>
    <style:style style:name="T330" style:parent-style-name="Προεπιλεγμένηγραμματοσειρά" style:family="text">
      <style:text-properties fo:font-size="13.5pt" style:font-size-asian="13.5pt" style:font-size-complex="13.5pt"/>
    </style:style>
    <style:style style:name="T331" style:parent-style-name="Προεπιλεγμένηγραμματοσειρά" style:family="text">
      <style:text-properties fo:font-size="13.5pt" style:font-size-asian="13.5pt" style:font-size-complex="13.5pt"/>
    </style:style>
    <style:style style:name="T332" style:parent-style-name="Προεπιλεγμένηγραμματοσειρά" style:family="text">
      <style:text-properties fo:font-style="italic" style:font-style-asian="italic" style:font-style-complex="italic" fo:font-size="13.5pt" style:font-size-asian="13.5pt" style:font-size-complex="13.5pt"/>
    </style:style>
    <style:style style:name="P333" style:parent-style-name="ΚανονικόWeb" style:family="paragraph">
      <style:paragraph-properties fo:text-align="justify" fo:margin-top="0in" fo:background-color="#FFFFFF"/>
    </style:style>
    <style:style style:name="T334" style:parent-style-name="Προεπιλεγμένηγραμματοσειρά" style:family="text">
      <style:text-properties fo:font-size="13.5pt" style:font-size-asian="13.5pt" style:font-size-complex="13.5pt"/>
    </style:style>
    <style:style style:name="T335" style:parent-style-name="Προεπιλεγμένηγραμματοσειρά" style:family="text">
      <style:text-properties fo:font-size="13.5pt" style:font-size-asian="13.5pt" style:font-size-complex="13.5pt" style:text-underline-type="single" style:text-underline-style="solid" style:text-underline-width="auto" style:text-underline-mode="continuous"/>
    </style:style>
    <style:style style:name="T336" style:parent-style-name="Προεπιλεγμένηγραμματοσειρά" style:family="text">
      <style:text-properties fo:font-size="13.5pt" style:font-size-asian="13.5pt" style:font-size-complex="13.5pt"/>
    </style:style>
    <style:style style:name="T337" style:parent-style-name="Προεπιλεγμένηγραμματοσειρά" style:family="text">
      <style:text-properties fo:font-size="13.5pt" style:font-size-asian="13.5pt" style:font-size-complex="13.5pt"/>
    </style:style>
    <style:style style:name="T338" style:parent-style-name="Προεπιλεγμένηγραμματοσειρά" style:family="text">
      <style:text-properties fo:font-size="13.5pt" style:font-size-asian="13.5pt" style:font-size-complex="13.5pt"/>
    </style:style>
    <style:style style:name="P339" style:parent-style-name="ΚανονικόWeb" style:family="paragraph">
      <style:paragraph-properties fo:text-align="justify" fo:margin-top="0in" fo:background-color="#FFFFFF"/>
      <style:text-properties fo:font-size="13.5pt" style:font-size-asian="13.5pt" style:font-size-complex="13.5pt"/>
    </style:style>
    <style:style style:name="P340" style:parent-style-name="ΚανονικόWeb" style:family="paragraph">
      <style:paragraph-properties fo:text-align="justify" fo:margin-top="0in" fo:background-color="#FFFFFF"/>
      <style:text-properties fo:font-size="13.5pt" style:font-size-asian="13.5pt" style:font-size-complex="13.5pt"/>
    </style:style>
    <style:style style:name="P341" style:parent-style-name="ΚανονικόWeb" style:family="paragraph">
      <style:paragraph-properties fo:text-align="justify" fo:margin-top="0in" fo:background-color="#FFFFFF"/>
      <style:text-properties fo:font-size="13.5pt" style:font-size-asian="13.5pt" style:font-size-complex="13.5pt"/>
    </style:style>
    <style:style style:name="P342" style:parent-style-name="ΚανονικόWeb" style:family="paragraph">
      <style:paragraph-properties fo:text-align="justify" fo:margin-top="0in" fo:background-color="#FFFFFF"/>
    </style:style>
    <style:style style:name="T343" style:parent-style-name="Προεπιλεγμένηγραμματοσειρά" style:family="text">
      <style:text-properties fo:font-weight="bold" style:font-weight-asian="bold" style:font-weight-complex="bold" fo:font-size="13.5pt" style:font-size-asian="13.5pt" style:font-size-complex="13.5pt"/>
    </style:style>
    <style:style style:name="P344" style:parent-style-name="ΚανονικόWeb" style:family="paragraph">
      <style:paragraph-properties fo:text-align="justify" fo:margin-top="0in" fo:background-color="#FFFFFF"/>
      <style:text-properties fo:font-size="13.5pt" style:font-size-asian="13.5pt" style:font-size-complex="13.5pt"/>
    </style:style>
    <style:style style:name="P345" style:parent-style-name="ΚανονικόWeb" style:family="paragraph">
      <style:paragraph-properties fo:text-align="justify" fo:margin-top="0in" fo:background-color="#FFFFFF"/>
    </style:style>
    <style:style style:name="T346" style:parent-style-name="Προεπιλεγμένηγραμματοσειρά" style:family="text">
      <style:text-properties fo:font-weight="bold" style:font-weight-asian="bold" style:font-weight-complex="bold" fo:font-size="13.5pt" style:font-size-asian="13.5pt" style:font-size-complex="13.5pt"/>
    </style:style>
    <style:style style:name="T347" style:parent-style-name="Προεπιλεγμένηγραμματοσειρά" style:family="text">
      <style:text-properties fo:font-size="13.5pt" style:font-size-asian="13.5pt" style:font-size-complex="13.5pt"/>
    </style:style>
    <style:style style:name="T348" style:parent-style-name="Προεπιλεγμένηγραμματοσειρά" style:family="text">
      <style:text-properties fo:font-size="13.5pt" style:font-size-asian="13.5pt" style:font-size-complex="13.5pt"/>
    </style:style>
    <style:style style:name="T349" style:parent-style-name="Προεπιλεγμένηγραμματοσειρά" style:family="text">
      <style:text-properties fo:font-size="13.5pt" style:font-size-asian="13.5pt" style:font-size-complex="13.5pt"/>
    </style:style>
    <style:style style:name="P350" style:parent-style-name="ΚανονικόWeb" style:family="paragraph">
      <style:paragraph-properties fo:text-align="justify" fo:margin-top="0in" fo:background-color="#FFFFFF"/>
      <style:text-properties fo:font-size="13.5pt" style:font-size-asian="13.5pt" style:font-size-complex="13.5pt"/>
    </style:style>
    <style:style style:name="P351" style:parent-style-name="ΚανονικόWeb" style:family="paragraph">
      <style:paragraph-properties fo:text-align="justify" fo:margin-top="0in" fo:background-color="#FFFFFF"/>
      <style:text-properties fo:font-size="13.5pt" style:font-size-asian="13.5pt" style:font-size-complex="13.5pt"/>
    </style:style>
    <style:style style:name="P352" style:parent-style-name="ΚανονικόWeb" style:family="paragraph">
      <style:paragraph-properties fo:text-align="justify"/>
      <style:text-properties fo:font-weight="bold" style:font-weight-asian="bold" style:font-weight-complex="bold" fo:font-size="13.5pt" style:font-size-asian="13.5pt" style:font-size-complex="13.5pt"/>
    </style:style>
    <style:style style:name="P353" style:parent-style-name="ΚανονικόWeb" style:family="paragraph">
      <style:paragraph-properties fo:text-align="justify"/>
    </style:style>
    <style:style style:name="T354" style:parent-style-name="Προεπιλεγμένηγραμματοσειρά" style:family="text">
      <style:text-properties fo:color="#333333" fo:font-size="13.5pt" style:font-size-asian="13.5pt" style:font-size-complex="13.5pt" fo:background-color="#F8F8F8"/>
    </style:style>
    <style:style style:name="P355" style:parent-style-name="ΚανονικόWeb" style:family="paragraph">
      <style:paragraph-properties fo:text-align="justify" fo:margin-left="0.5in">
        <style:tab-stops/>
      </style:paragraph-properties>
      <style:text-properties fo:font-size="13.5pt" style:font-size-asian="13.5pt" style:font-size-complex="13.5pt"/>
    </style:style>
    <style:style style:name="P356" style:parent-style-name="ΚανονικόWeb" style:family="paragraph">
      <style:paragraph-properties fo:text-align="justify"/>
      <style:text-properties fo:font-weight="bold" style:font-weight-asian="bold" style:font-weight-complex="bold" fo:font-size="13.5pt" style:font-size-asian="13.5pt" style:font-size-complex="13.5pt"/>
    </style:style>
    <style:style style:name="P357" style:parent-style-name="ΚανονικόWeb" style:family="paragraph">
      <style:paragraph-properties fo:text-align="justify"/>
      <style:text-properties fo:font-size="13.5pt" style:font-size-asian="13.5pt" style:font-size-complex="13.5pt" style:text-underline-type="single" style:text-underline-style="solid" style:text-underline-width="auto" style:text-underline-mode="continuous"/>
    </style:style>
    <style:style style:name="P358" style:parent-style-name="ΚανονικόWeb" style:family="paragraph">
      <style:paragraph-properties fo:text-align="justify"/>
    </style:style>
    <style:style style:name="P359" style:parent-style-name="ΚανονικόWeb" style:family="paragraph">
      <style:paragraph-properties fo:text-align="justify"/>
      <style:text-properties style:text-underline-type="single" style:text-underline-style="solid" style:text-underline-width="auto" style:text-underline-mode="continuous"/>
    </style:style>
    <style:style style:name="P360" style:parent-style-name="ΚανονικόWeb" style:family="paragraph">
      <style:paragraph-properties fo:text-align="justify"/>
    </style:style>
    <style:style style:name="P361" style:parent-style-name="ΚανονικόWeb" style:family="paragraph">
      <style:paragraph-properties fo:text-align="justify"/>
      <style:text-properties style:text-underline-type="single" style:text-underline-style="solid" style:text-underline-width="auto" style:text-underline-mode="continuous"/>
    </style:style>
    <style:style style:name="P362" style:parent-style-name="ΚανονικόWeb" style:family="paragraph">
      <style:paragraph-properties fo:text-align="justify"/>
      <style:text-properties fo:color="#000000" fo:font-size="13.5pt" style:font-size-asian="13.5pt" style:font-size-complex="13.5pt"/>
    </style:style>
    <style:style style:name="P363" style:parent-style-name="ΚανονικόWeb" style:family="paragraph">
      <style:paragraph-properties fo:text-align="justify"/>
      <style:text-properties fo:color="#000000" fo:font-size="13.5pt" style:font-size-asian="13.5pt" style:font-size-complex="13.5pt" style:text-underline-type="single" style:text-underline-style="solid" style:text-underline-width="auto" style:text-underline-mode="continuous"/>
    </style:style>
    <style:style style:name="P364" style:parent-style-name="ΚανονικόWeb" style:family="paragraph">
      <style:paragraph-properties fo:text-align="justify"/>
    </style:style>
    <style:style style:name="P365" style:parent-style-name="ΚανονικόWeb" style:family="paragraph">
      <style:paragraph-properties fo:text-align="justify"/>
    </style:style>
    <style:style style:name="P366" style:parent-style-name="ΚανονικόWeb" style:family="paragraph">
      <style:paragraph-properties fo:text-align="justify"/>
      <style:text-properties fo:font-weight="bold" style:font-weight-asian="bold" style:font-weight-complex="bold"/>
    </style:style>
    <style:style style:name="P367" style:parent-style-name="ΚανονικόWeb" style:family="paragraph">
      <style:paragraph-properties fo:text-align="justify"/>
    </style:style>
    <style:style style:name="T368" style:parent-style-name="Προεπιλεγμένηγραμματοσειρά" style:family="text">
      <style:text-properties style:text-underline-type="single" style:text-underline-style="solid" style:text-underline-width="auto" style:text-underline-mode="continuous"/>
    </style:style>
    <style:style style:name="P369" style:parent-style-name="ΚανονικόWeb" style:family="paragraph">
      <style:paragraph-properties fo:text-align="justify"/>
    </style:style>
    <style:style style:name="T370" style:parent-style-name="Προεπιλεγμένηγραμματοσειρά" style:family="text">
      <style:text-properties style:text-underline-type="single" style:text-underline-style="solid" style:text-underline-width="auto" style:text-underline-mode="continuous"/>
    </style:style>
    <style:style style:name="P371" style:parent-style-name="ΚανονικόWeb" style:family="paragraph">
      <style:paragraph-properties fo:text-align="justify"/>
      <style:text-properties style:text-underline-type="single" style:text-underline-style="solid" style:text-underline-width="auto" style:text-underline-mode="continuous"/>
    </style:style>
    <style:style style:name="P372" style:parent-style-name="ΚανονικόWeb" style:family="paragraph">
      <style:paragraph-properties fo:text-align="justify"/>
    </style:style>
    <style:style style:name="P373" style:parent-style-name="ΚανονικόWeb" style:family="paragraph">
      <style:paragraph-properties fo:text-align="justify"/>
      <style:text-properties style:text-underline-type="single" style:text-underline-style="solid" style:text-underline-width="auto" style:text-underline-mode="continuous"/>
    </style:style>
    <style:style style:name="P374" style:parent-style-name="ΚανονικόWeb" style:family="paragraph">
      <style:paragraph-properties fo:text-align="justify"/>
    </style:style>
    <style:style style:name="P375" style:parent-style-name="ΚανονικόWeb" style:list-style-name="LFO5" style:family="paragraph">
      <style:paragraph-properties fo:text-align="justify"/>
    </style:style>
    <style:style style:name="P376" style:parent-style-name="ΚανονικόWeb" style:family="paragraph">
      <style:paragraph-properties fo:text-align="justify"/>
    </style:style>
    <style:style style:name="P377" style:parent-style-name="ΚανονικόWeb" style:family="paragraph">
      <style:paragraph-properties fo:text-align="justify"/>
      <style:text-properties fo:font-weight="bold" style:font-weight-asian="bold" style:font-weight-complex="bold"/>
    </style:style>
    <style:style style:name="P378" style:parent-style-name="ΚανονικόWeb" style:family="paragraph">
      <style:paragraph-properties fo:text-align="justify"/>
    </style:style>
    <style:style style:name="P379" style:parent-style-name="ΚανονικόWeb" style:family="paragraph">
      <style:paragraph-properties fo:text-align="justify"/>
      <style:text-properties fo:font-weight="bold" style:font-weight-asian="bold" style:font-weight-complex="bold"/>
    </style:style>
    <style:style style:name="P380" style:parent-style-name="ΚανονικόWeb" style:family="paragraph">
      <style:paragraph-properties fo:text-align="justify"/>
    </style:style>
    <style:style style:name="P381" style:parent-style-name="ΚανονικόWeb" style:family="paragraph">
      <style:paragraph-properties fo:text-align="justify"/>
      <style:text-properties fo:font-weight="bold" style:font-weight-asian="bold" style:font-weight-complex="bold"/>
    </style:style>
    <style:style style:name="P382" style:parent-style-name="ΚανονικόWeb" style:family="paragraph">
      <style:paragraph-properties fo:text-align="justify"/>
    </style:style>
    <style:style style:name="P383" style:parent-style-name="ΚανονικόWeb" style:family="paragraph">
      <style:paragraph-properties fo:text-align="justify"/>
    </style:style>
    <style:style style:name="P384" style:parent-style-name="Βασικό" style:family="paragraph">
      <style:paragraph-properties fo:text-align="justify"/>
      <style:text-properties style:font-name="Times New Roman" style:font-name-complex="Times New Roman" fo:font-weight="bold" style:font-weight-asian="bold" style:font-weight-complex="bold" fo:font-size="13.5pt" style:font-size-asian="13.5pt" style:font-size-complex="13.5pt"/>
    </style:style>
    <style:style style:name="P385" style:parent-style-name="Βασικό" style:family="paragraph">
      <style:paragraph-properties fo:text-align="justify"/>
      <style:text-properties style:font-name="Times New Roman" style:font-name-complex="Times New Roman" fo:font-weight="bold" style:font-weight-asian="bold" style:font-weight-complex="bold" fo:font-size="13.5pt" style:font-size-asian="13.5pt" style:font-size-complex="13.5pt"/>
    </style:style>
    <style:style style:name="P386" style:parent-style-name="Βασικό" style:family="paragraph">
      <style:paragraph-properties fo:text-align="justify"/>
      <style:text-properties style:font-name="Times New Roman" style:font-name-complex="Times New Roman" fo:font-weight="bold" style:font-weight-asian="bold" style:font-weight-complex="bold" fo:font-size="13.5pt" style:font-size-asian="13.5pt" style:font-size-complex="13.5pt"/>
    </style:style>
    <style:style style:name="P387" style:parent-style-name="Βασικό" style:family="paragraph">
      <style:paragraph-properties fo:text-align="justify"/>
    </style:style>
    <style:style style:name="T388" style:parent-style-name="Προεπιλεγμένηγραμματοσειρά" style:family="text">
      <style:text-properties style:font-name="Times New Roman" style:font-name-complex="Times New Roman" fo:font-weight="bold" style:font-weight-asian="bold" style:font-weight-complex="bold" fo:font-size="13.5pt" style:font-size-asian="13.5pt" style:font-size-complex="13.5pt"/>
    </style:style>
    <style:style style:name="T389" style:parent-style-name="Προεπιλεγμένηγραμματοσειρά" style:family="text">
      <style:text-properties style:font-name="Times New Roman" style:font-name-complex="Times New Roman" fo:font-weight="bold" style:font-weight-asian="bold" style:font-weight-complex="bold" fo:font-size="13.5pt" style:font-size-asian="13.5pt" style:font-size-complex="13.5pt" fo:language="en" fo:country="US"/>
    </style:style>
    <style:style style:name="T390" style:parent-style-name="Προεπιλεγμένηγραμματοσειρά" style:family="text">
      <style:text-properties style:font-name="Times New Roman" style:font-name-complex="Times New Roman" fo:font-weight="bold" style:font-weight-asian="bold" style:font-weight-complex="bold" fo:font-size="13.5pt" style:font-size-asian="13.5pt" style:font-size-complex="13.5pt"/>
    </style:style>
    <style:style style:name="P391" style:parent-style-name="Βασικό" style:family="paragraph">
      <style:paragraph-properties fo:text-align="justify"/>
      <style:text-properties style:font-name="Times New Roman" style:font-name-complex="Times New Roman" fo:font-weight="bold" style:font-weight-asian="bold" style:font-weight-complex="bold" fo:font-size="13.5pt" style:font-size-asian="13.5pt" style:font-size-complex="13.5pt"/>
    </style:style>
    <style:style style:name="P392" style:parent-style-name="Βασικό" style:family="paragraph">
      <style:paragraph-properties fo:text-align="justify"/>
    </style:style>
    <style:style style:name="T393" style:parent-style-name="Προεπιλεγμένηγραμματοσειρά" style:family="text">
      <style:text-properties style:font-name="Times New Roman" style:font-name-complex="Times New Roman" fo:font-weight="bold" style:font-weight-asian="bold" style:font-weight-complex="bold" fo:font-size="13.5pt" style:font-size-asian="13.5pt" style:font-size-complex="13.5pt"/>
    </style:style>
    <style:style style:name="T394" style:parent-style-name="Προεπιλεγμένηγραμματοσειρά" style:family="text">
      <style:text-properties style:font-name="Roboto" fo:font-size="12pt" style:font-size-asian="12pt" style:font-size-complex="12pt" fo:background-color="#FFFFFF"/>
    </style:style>
    <style:style style:name="T395" style:parent-style-name="Έντονο" style:family="text">
      <style:text-properties style:font-name="Roboto" fo:font-size="12pt" style:font-size-asian="12pt" style:font-size-complex="12pt" fo:background-color="#FFFFFF"/>
    </style:style>
    <style:style style:name="T396" style:parent-style-name="Προεπιλεγμένηγραμματοσειρά" style:family="text">
      <style:text-properties style:font-name="Roboto" fo:font-size="12pt" style:font-size-asian="12pt" style:font-size-complex="12pt" fo:background-color="#FFFFFF"/>
    </style:style>
    <style:style style:name="T397" style:parent-style-name="Έντονο" style:family="text">
      <style:text-properties style:font-name="Roboto" fo:font-size="12pt" style:font-size-asian="12pt" style:font-size-complex="12pt" fo:background-color="#FFFFFF"/>
    </style:style>
    <style:style style:name="T398" style:parent-style-name="Προεπιλεγμένηγραμματοσειρά" style:family="text">
      <style:text-properties style:font-name="Roboto" fo:font-size="12pt" style:font-size-asian="12pt" style:font-size-complex="12pt" fo:background-color="#FFFFFF"/>
    </style:style>
    <style:style style:name="P399" style:parent-style-name="Βασικό" style:family="paragraph">
      <style:paragraph-properties fo:text-align="justify"/>
      <style:text-properties style:font-name="Roboto" fo:color="#54595F" fo:background-color="#FFFFFF"/>
    </style:style>
    <style:style style:name="P400" style:parent-style-name="Βασικό" style:family="paragraph">
      <style:paragraph-properties fo:text-align="justify"/>
      <style:text-properties style:font-name="Times New Roman" style:font-name-complex="Times New Roman" fo:font-weight="bold" style:font-weight-asian="bold" style:font-weight-complex="bold" fo:font-size="13.5pt" style:font-size-asian="13.5pt" style:font-size-complex="13.5pt"/>
    </style:style>
    <style:style style:name="P401" style:parent-style-name="Βασικό" style:family="paragraph">
      <style:paragraph-properties fo:text-align="justify"/>
    </style:style>
    <style:style style:name="T402" style:parent-style-name="Προεπιλεγμένηγραμματοσειρά" style:family="text">
      <style:text-properties style:font-name="Times New Roman" style:font-name-complex="Times New Roman" fo:font-weight="bold" style:font-weight-asian="bold" style:font-weight-complex="bold" fo:font-size="13.5pt" style:font-size-asian="13.5pt" style:font-size-complex="13.5pt"/>
    </style:style>
    <style:style style:name="T403" style:parent-style-name="Προεπιλεγμένηγραμματοσειρά" style:family="text">
      <style:text-properties fo:font-size="13.5pt" style:font-size-asian="13.5pt" style:font-size-complex="13.5pt"/>
    </style:style>
    <style:style style:name="P404" style:parent-style-name="Βασικό" style:family="paragraph">
      <style:paragraph-properties fo:text-align="justify"/>
      <style:text-properties style:font-name="Times New Roman" style:font-name-complex="Times New Roman" fo:font-size="13.5pt" style:font-size-asian="13.5pt" style:font-size-complex="13.5pt"/>
    </style:style>
    <style:style style:name="P405" style:parent-style-name="Βασικό" style:family="paragraph">
      <style:paragraph-properties fo:text-align="justify"/>
      <style:text-properties style:font-name="Times New Roman" style:font-name-complex="Times New Roman" fo:font-size="13.5pt" style:font-size-asian="13.5pt" style:font-size-complex="13.5pt"/>
    </style:style>
    <style:style style:name="P406" style:parent-style-name="Βασικό" style:family="paragraph">
      <style:paragraph-properties fo:text-align="justify"/>
      <style:text-properties style:font-name="Times New Roman" style:font-name-complex="Times New Roman" fo:font-size="13.5pt" style:font-size-asian="13.5pt" style:font-size-complex="13.5pt"/>
    </style:style>
    <style:style style:name="P407" style:parent-style-name="Βασικό" style:family="paragraph">
      <style:paragraph-properties fo:text-align="justify"/>
      <style:text-properties style:font-name="Times New Roman" style:font-name-complex="Times New Roman" fo:font-weight="bold" style:font-weight-asian="bold" style:font-weight-complex="bold" fo:font-size="13.5pt" style:font-size-asian="13.5pt" style:font-size-complex="13.5pt"/>
    </style:style>
    <style:style style:name="P408" style:parent-style-name="Βασικό" style:family="paragraph">
      <style:paragraph-properties fo:text-align="justify"/>
    </style:style>
    <style:style style:name="T409" style:parent-style-name="Προεπιλεγμένηγραμματοσειρά" style:family="text">
      <style:text-properties style:font-name="Times New Roman" style:font-name-complex="Times New Roman" fo:font-size="13.5pt" style:font-size-asian="13.5pt" style:font-size-complex="13.5pt"/>
    </style:style>
  </office:automatic-styles>
  <office:body>
    <office:text text:use-soft-page-breaks="true">
      <text:p text:style-name="P1">ΑΦΕΤΗΡΙΑ ΤΗΣ ΠΟΙΝΙΚΗΣ ΔΙΚΗΣ</text:p>
      <text:p text:style-name="P2">ΚΠΔ 27: η stricto sensu ποινική δίκη αρχίζει με την κίνηση της ποινικής δίωξης από τον εισαγγελέα πλημμελειοδικών.</text:p>
      <text:p text:style-name="P3">Η ποινική δίωξη ασκείται αποκλειστικά από τον εισαγγελέα (αρμόδιο δικαστικό όργανο)</text:p>
      <text:p text:style-name="P4"><text:span text:style-name="T5">Τρόποι πληροφόρησης του εισαγγελέα</text:span><text:span text:style-name="T6">: 1) Ιδιωτική καταγγελία (έγκληση, μήνυση, αναφορά) 2) Ανακοίνωση από δημόσιο όργανο 3) Προσωπική γνώση του εισαγγελέα (μόνο όταν το έγκλημα είναι αυτεπαγγέλτως διωκόμενο)</text:span></text:p>
      <text:p text:style-name="P7">*ΚΠΔ 37: κανόνας η αυτεπάγγελτη δίωξη, κατ’ εξαίρεση το έγκλημα διώκεται κατ’ έγκληση (ΚΠΔ 53 παρ.1) -&gt; πρέπει να αναφέρεται ρητά στον ΠΚ για το συγκεκριμένο έγκλημα ότι διώκεται κατ’ έγκληση</text:p>
      <text:p text:style-name="P8"><text:span text:style-name="T9">Διαφορά έγκλησης-μήνυσης:</text:span><text:span text:style-name="T10"><text:s/>Η έγκληση γίνεται ΜΟΝΟ από τον παθόντα (όχι από τρίτο πρόσωπο), ενώ η μήνυση μπορεί να ασκηθεί από οποιονδήποτε.</text:span></text:p>
      <text:p text:style-name="P11"><text:span text:style-name="T12">Στα<text:s/></text:span><text:span text:style-name="T13">αυτεπαγγέλτως διωκόμενα εγκλήματα</text:span><text:span text:style-name="T14"><text:s/>ισχύουν και οι 3 τρόποι ενημέρωσης του εισαγγελέα, ενώ στα κατ’ έγκληση πρέπει να ασκηθεί αποκλειστικά από τον παθόντα.</text:span></text:p>
      <text:p text:style-name="P15">Μήνυση (ΚΠΔ 42): αν δίωξη αυτεπαγγέλτως, δε χρειάζεται να αποδειχθεί ότι αυτός που καταγγέλλει έχει κάποια σχέση με το έγκλημα, μπορεί να ασκήσει κανονικά μήνυση.</text:p>
      <text:p text:style-name="P16">Τρόπος υποβολής μήνυσης-έγκλησης</text:p>
      <text:p text:style-name="P17">ΚΠΔ 42 παρ.2</text:p>
      <text:p text:style-name="P18">ΚΠΔ 55, 54/ ΠΚ 117: ανάκληση-παραίτηση από έγκληση (ΔΕΝ ισχύει αυτό για τη μήνυση)</text:p>
      <text:p text:style-name="P19">ΠΚ 114-117: σημασία εγκλήσεως στα κατ’ έγκληση εγκλήματα</text:p>
      <text:p text:style-name="P20"><text:span text:style-name="T21">ΣΥΝΕΠΕΙΑ:</text:span><text:span text:style-name="T22"><text:s/>εξάλειψη αξιοποίνου αν δεν ασκηθεί η έγκληση εντός ορισμένης προθεσμίας.<text:s/></text:span><text:span text:style-name="T23">Κρίσιμος χρόνος είναι ο χρόνος γνώσης της πράξεως του εγκλήματος και όχι ο χρόνος τελέσεως</text:span></text:p>
      <text:p text:style-name="P24"><text:span text:style-name="T25">ΠΟΙΟΣ ΥΠΟΒΑΛΕΙ ΤΗΝ ΕΓΚΛΗΣΗ; (ΠΚ115): κατ’ αρχήν<text:s/></text:span><text:span text:style-name="T26">ο αμέσως παθών.<text:s/></text:span><text:span text:style-name="T27">-&gt; ΠΚ 116: αδιαίρετο της έγκλησης: στρέφεται κατά όλων των συμμετόχων ανεξαιρέτως *υπάρχουν και περιπτώσεις κατά τις οποίες μεν το έγκλημα είναι αυτεπάγγελτα διωκόμενο, αλλά μετά από παρέμβαση του παθόντος μπορεί ο εισαγγελέας δυνητικά να ανακαλέσει την ποινική δίωξη (πχ λόγω επιθυμίας του παθόντος).</text:span></text:p>
      <text:p text:style-name="P28">ΚΠΔ 42 παρ.2: απευθείας στον εισαγγελέα ή σε άλλους ανακριτικούς υπαλλήλους από τον ίδιο τον μηνυτή ή ειδικό πληρεξούσιο.</text:p>
      <text:p text:style-name="P29">ΚΠΔ 42 παρ.3: αν μήνυση σε ανακριτικό υπάλληλο -&gt; τη στέλνει αμέσως στον εισαγγελέα</text:p>
      <text:soft-page-break/>
      <text:p text:style-name="P30">ΈΓΚΛΗΣΗ: ΚΠΔ 51 -&gt; εφαρμόζεται το άρθρο 42 παρ. 2,3,4.</text:p>
      <text:p text:style-name="P31">ΜΗΝΥΣΗ: εγγράφως ή προφορικά (τύπος της μήνυσης). Το ίδιο και για έγκληση.</text:p>
      <text:p text:style-name="P32">*ειδικός πληρεξούσιος: αρκεί απλή έγγραφη δήλωση πληρεξουσιότητας , που πρέπει να έχει γνήσιο υπογραφής (απαραίτητη προϋπόθεση)</text:p>
      <text:p text:style-name="P33">Αν υπάρχει ελάττωμα πχ της πληρεξουσιότητας στη μήνυση/έγκληση σε αυτεπαγγέλτως διωκόμενο έγκλημα -&gt; δεν εμποδίζεται η διαδικασία, διότι λειτουργεί ως τρόπος πληροφόρησης του εισαγγελέα. Στα κατ’ έγκληση διωκόμενα εγκλήματα το ελάττωμα είναι εμπόδιο στη διαδικασία (ΚΠΔ 52 παρ.1). ΔΕΝ υπάρχει έγκυρη έγκληση, άρα δεν μπορεί να συνεχιστεί η διαδικασία.</text:p>
      <text:p text:style-name="P34">Άλλοι τρόποι ενημέρωσης</text:p>
      <text:p text:style-name="P35">1) ΚΠΔ 40 παρ.1 υποχρέωση αναγγελίας (αναφορά). Μόνο αν προβλέπεται ρητά στον νόμο</text:p>
      <text:p text:style-name="P36">2) ΚΠΔ 37,38,41: Αίτηση κάποιας αρχής για ποινική δίωξη ενός εγκλήματος (κυρίως για εγκλήματα που επηρεάζουν ξένη χώρα). /Ανακοίνωση της εγκληματικής πράξης από τους ανακριτικούς υπαλλήλους στον εισαγγελέα (μόνο για τα αυτεπάγγελτα)/ παρ.2 άρθρο 38: και δημόσιοι υπάλληλοι, εφόσον πληροφορήθηκαν γι’ αυτό κατά την άσκηση των καθηκόντων τους αποκλειστικά / ΚΠΔ 41: τα διαδικαστικά.</text:p>
      <text:p text:style-name="P37">Κατ’ εξαίρεση δε χρειάζεται ενημέρωση του εισαγγελέα πλημμελειοδικών.</text:p>
      <text:p text:style-name="P38">ΚΠΔ 28: Ολομέλεια Εφετείου σε συμβούλιο -&gt; στον εισαγγελέα εφετών ποινική δίωξη για εγκλήματα εξαιρετικής σημασίας (είτε πρωτογενώς είτε δευτερογενώς, αν έχει ήδη προηγηθεί ποινική δίωξη από τον εισαγγελέα πλημμελειοδικών)</text:p>
      <text:p text:style-name="P39">*Υποχρέωση σύλληψης εκείνη τη στιγμή από τους ανακριτικούς υπαλλήλους.</text:p>
      <text:p text:style-name="P40">*Δικαίωμα επέμβασης και οι απλοί πολίτες για τη σύλληψη, εάν δεν υπάρχουν αστυνομικά όργανα (ΚΠΔ 275,279).Διάκριση από άμυνα υπέρ τρίτου: αποτελεί λόγο άρσης του αδίκου χωρίς περαιτέρω δυνατότητα σύλληψης.<text:s/></text:p>
      <text:p text:style-name="P41">● Η πληροφόρηση από τον εισαγγελέα ενός εγκλήματος δεν οδηγεί αμέσως σε ποινική δίωξη (αρχή της νομιμότητας και αρχή σκοπιμότητας κατά την άσκηση ποινικής δίωξης)</text:p>
      <text:list text:style-name="LFO1" text:continue-numbering="true">
        <text:list-item>
          <text:p text:style-name="P42"><text:span text:style-name="T43">Εάν ο εισαγγελέας πλημμελειοδικών κρίνει ότι η <text:s/>μήνυση/αναφορά είναι νόμω αβάσιμη, ουσία αβάσιμη ή ανεπίδεκτη δικαστικής εκτιμήσεως, τότε τη θέτει στο αρχείο<text:s/></text:span><text:span text:style-name="T44">με συνοπτικά αιτιολογημένη πράξη του. (43 παρ.3 ΚΠΔ)</text:span></text:p>
        </text:list-item>
        <text:list-item>
          <text:p text:style-name="P45"><text:span text:style-name="T46">Εάν έχει υποβληθεί έγκληση και ο εισαγγελέας την κρίνει ως νόμω ή ουσία αβάσιμη ή ανεπίδεκτη δικαστικής εκτιμήσεως, τότε ο<text:s/></text:span><text:soft-page-break/><text:span text:style-name="T47">εισαγγελέας εκδίδει απορριπτική διάταξη κατά της εγκλήσεως (άρθρο 51 ΚΠΔ). Σε περίπτωση που ο εγκαλών επιθυμεί να επανεξεταστεί η έγκλησή του, ασκεί προσφυγή, την οποία απευθύνει στον εισαγγελέα Εφετών, μέσα σε 15 ημέρες από την επίδοση σε αυτόν της απορριπτικής διάταξης. (άρθρο 52 ΚΠΔ)</text:span></text:p>
        </text:list-item>
      </text:list>
      <text:p text:style-name="P48"><text:span text:style-name="T49">Στην περίπτωση που ο Εισαγγελέας Πλημμελειοδικών κρίνει το νόμω και ουσία βάσιμο, παραγγέλλει στους ανακριτικούς υπαλλήλους τη διενέργεια<text:s/></text:span><text:span text:style-name="T50">ΠΡΟΚΑΤΑΡΚΤΙΚΗΣ ΕΞΕΤΑΣΗΣ</text:span><text:span text:style-name="T51"><text:s/></text:span></text:p>
      <text:p text:style-name="P52"/>
      <text:p text:style-name="P53">Προκαταρκτική εξέταση</text:p>
      <text:p text:style-name="P54">*<text:span text:style-name="T55">Η προκαταρκτική εξέταση είναι ΥΠΟΧΡΕΩΤΙΚΗ στα κακουργήματα, <text:s/>στα πλημμελήματα για τα οποία απειλείται ποινή φυλάκισης τουλάχιστον τριών (3) μηνών ή τα οποία υπάγονται στην αρμοδιότητα του Τριμελούς Πλημμελειοδικείου, καθώς και στα πλημμελήματα αρμοδιότητας μονομελούς εφετείου. (43 παρ.1 ΚΠΔ)</text:span></text:p>
      <text:list text:style-name="LFO2" text:continue-numbering="true">
        <text:list-item>
          <text:p text:style-name="P56"><text:span text:style-name="T57">Διενεργείται από ανακριτικούς υπαλλήλους (31 ΚΠΔ)</text:span></text:p>
        </text:list-item>
        <text:list-item>
          <text:p text:style-name="P58"><text:span text:style-name="T59">Στο στάδιο αυτό<text:s/></text:span><text:span text:style-name="T60">δεν εχει ασκηθεί ακόμα ΠΟΙΝΙΚΗ ΔΙΩΞΗ</text:span></text:p>
        </text:list-item>
        <text:list-item>
          <text:p text:style-name="P61"><text:span text:style-name="T62">Το πρόσωπο σε βάρος του οποίου διενεργείται η προκαταρκτική εξέταση φέρεται ως<text:s/></text:span><text:span text:style-name="T63">ΥΠΟΠΤΟΣ<text:s/></text:span><text:span text:style-name="T64">( 244 παρ.1 ΚΠΔ</text:span><text:span text:style-name="T65">)<text:s/></text:span>Ο ύποπτος ως εν δυνάμει κατηγορούμενος έχει τα δικαιώματα που αναφέρονται στα άρθρα 89, 90,91, 92, 95 ,96,99,100, 101, 102, 103 και 104 ΚΠΔ</text:p>
        </text:list-item>
        <text:list-item>
          <text:p text:style-name="P66"><text:span text:style-name="T67">Εάν κάποιος είχε δώσει μαρτυρική κατάθεση ως μάρτυρας για μια υπόθεση, και μετέπειτα γίνει ύποπτος, η κατάθεση του δεν μπορεί να αξιολογηθεί και να αποτελέσει μέρος της δικογραφίας (244 παρ.3 ΚΠΔ)</text:span></text:p>
        </text:list-item>
        <text:list-item>
          <text:p text:style-name="P68"><text:span text:style-name="T69">Αν, μετά την περάτωση της προκαταρκτικής εξέτασης, πρόκειται να κινηθεί ποινική δίωξη για πράξη ουσιωδώς διαφορετική από εκείνη για την οποία διενεργήθηκε αυτή, καλείται ο ύποπτος υποχρεωτικά να ασκήσει εκ νέου τα πιο πάνω δικαιώματά του, με την επιφύλαξη της παρ. 2 του άρθρου αυτού.</text:span></text:p>
        </text:list-item>
      </text:list>
      <text:p text:style-name="P70"><text:span text:style-name="T71">T</text:span><text:span text:style-name="T72">ΡΟΠΟΙ ΑΣΚΗΣΗΣ ΠΟΙΝΙΚΗΣ ΔΙΩΞΗΣ<text:s/></text:span></text:p>
      <text:list text:style-name="LFO3" text:continue-numbering="true">
        <text:list-item>
          <text:p text:style-name="P73"><text:span text:style-name="T74">Με απευθείας εισαγωγή της υπόθεσης στο ακροατήριο με κλητήριο θέσπισμα</text:span></text:p>
        </text:list-item>
        <text:list-item>
          <text:p text:style-name="P75"><text:span text:style-name="T76">Με παραγγελία για διενέργεια κύριας ανάκρισης</text:span></text:p>
        </text:list-item>
        <text:list-item>
          <text:p text:style-name="P77"><text:span text:style-name="T78">Με διαβίβαση της δικογραφίας στον εισαγγελέα εφετών όταν πρόκειται για πρόσωπο ιδιάζουσας δωσιδικίας ο οποίος μάλιστα έχει δικαίωμα να διατάξει προηγουμένως προανάκριση για τη συμπλήρωση του αποδεικτικού υλικού</text:span></text:p>
        </text:list-item>
        <text:list-item>
          <text:p text:style-name="P79"><text:span text:style-name="T80">Με υποβολή αίτησης για την έκδοση ποινικής διαταγής (409 ΚΠΔ)</text:span></text:p>
        </text:list-item>
      </text:list>
      <text:p text:style-name="P81"/>
      <text:soft-page-break/>
      <text:p text:style-name="P82">Έννομες συνέπειες της ποινικής δίωξης</text:p>
      <text:p text:style-name="P83">1) Εκκρεμοδικία (ΚΠΔ 57 παρ.3)</text:p>
      <text:p text:style-name="P84">2) Θεματικός προσδιορισμός του αντικειμένου της δίκης</text:p>
      <text:p text:style-name="P85">3) Απόκτηση της ιδιότητας του κατηγορουμένου (ΚΠΔ 72)</text:p>
      <text:p text:style-name="P86">4) Ποινική δίωξη in rem- in personam (ΚΠΔ 245 παρ.3 και 308 παρ.5)</text:p>
      <text:p text:style-name="P87">1. Δεν μπορεί να γίνει δίκη 2η φορά δίωξη του ίδιου προσώπου για το ίδιο αδίκημα (ne bis in idem). Μετά την άσκηση ποινικής δίωξης ο εισαγγελέας δεν μπορεί να την ανακαλέσει.</text:p>
      <text:p text:style-name="P88">2. Ο εισαγγελέας αξιολογώντας το υλικό που έχει συλλέξει από την προκαταρκτική εξέταση, εντάσσει στην ειδική υπόσταση των εγκλημάτων τα πραγματικά περιστατικά.</text:p>
      <text:p text:style-name="P89">3. Απόκτηση ιδιότητας με την άσκηση ποινικής διώξεως ΡΗΤΑ εκ μέρους του εισαγγελέα.</text:p>
      <text:p text:style-name="P90">4. In rem: όχι προσωποποίηση των κατηγορουμένων γιατί δεν έχουν εντοπιστεί οι δράστες. Αυτό δεν εμποδίζει την άσκηση της ποινικής δίωξης (245 παρ.3 ΚΠΔ) Δυνατή η ποινική δίωξη κατά αγνώστων μέχρι ένα σημείο (μέχρι παραπομπή σε ακροατήριο). Αν δεν ταυτοποιηθούν -&gt;αρχειοθέτηση της δικογραφίας, καθώς δεν μπορεί να υπάρξει παραπομπή αγνώστου στο δικαστήριο.</text:p>
      <text:p text:style-name="P91">ΚΠΔ 250: δε χρειάζεται άσκηση νέας ποινικής δίωξης -&gt; δικαίωμα επέκτασης της ποινικής δίωξης από τον εισαγγελέα αν προκύψει και άλλος συμμέτοχος στην πορεία</text:p>
      <text:p text:style-name="P92"/>
      <text:p text:style-name="P93">ΑΝΑΚΡΙΣΗ</text:p>
      <text:p text:style-name="P94">Αφορά όλα τα κακουργήματα και κατά περιπτώσεις τα πλημμελήματα</text:p>
      <text:p text:style-name="P95">Σκοπός ανάκρισης (ΚΠΔ 239): συλλογή αναγκαίων αποδεικτικών στοιχείων για να βεβαιωθεί η τέλεση του εγκλήματος και να αποφασιστεί αν πρέπει να εισαχθεί κάποιος σε δίκη για αυτό. -&gt; στάδιο ελέγχου και εμπλουτισμού της διαδικασίας, διασφαλίζεται επίσης το αποδεικτικό υλικό.</text:p>
      <text:p text:style-name="P96">Άρα, έλεγχος βασιμότητας της κατηγορίας και συλλογή επαρκούς αποδεικτικού υλικού.</text:p>
      <text:p text:style-name="P97">Η ανάκριση είναι έγγραφη (ΚΠΔ 148-153-&gt; αναφορά σε εκθέσεις) και μυστική. Πρέπει όλες οι ενέργειες του ανακριτή να είναι έγγραφες για να είναι έγκυρες και μυστικές έναντι τρίτων (προσώπων άσχετων με την ποινική δίκη) και έναντι του κατηγορουμένου (μόνο ο ανακριτής και ο γραμματέας γνωρίζουν)</text:p>
      <text:p text:style-name="P98">Πχ η κλήτευση ενός μάρτυρα είναι γνωστή μόνο στον ανακριτή και τον γραμματέα, δε γνωρίζει κανείς άλλος.</text:p>
      <text:soft-page-break/>
      <text:p text:style-name="P99">ΚΠΔ 251 παρ.2 + 25 παρ.1 Συντάγματος: διενέργεια ανακριτικών πράξεων και αρχή αναλογικότητας. Ρητή ενσωμάτωση στον ΚΠΔ του θεμελιώδους δικαιώματος.</text:p>
      <text:p text:style-name="P100">Εξέλιξη της ανάκρισης με κατάληξη την απολογία του κατηγορουμένου (τελευταία ανακριτική πράξη, όπου και παύει πλέον η μυστικότητα) -&gt; κατ’ αρχήν η ανάκριση διαρκεί για περιορισμένο χρονικό διάστημα.</text:p>
      <text:p text:style-name="P101">Έρευνα και για την προσωπικότητα του δράστη, γιατί συνεκτιμάται κατά την εκδίκαση στο δικαστήριο.</text:p>
      <text:p text:style-name="P102">ΑΝΑΚΡΙΤΙΚΕΣ ΠΡΑΞΕΙΣ</text:p>
      <text:p text:style-name="P103">ΚΠΔ 251 επ. -&gt; ειδικότερες ανακριτικές πράξεις, ιδιαίτερα επαχθείς: πράξεις δικονομικού καταναγκασμού (μπορούν να περιορίζουν δικαιώματα ορισμένων προσώπων, πχ κατηγορούμενοι ή τρίτα πρόσωπα που συνδέονται με τη δίκη). Αφορά το στάδιο της προδικασίας.</text:p>
      <text:p text:style-name="P104">+ 180-238 -&gt; οι ανακριτικές πράξεις έχουν ως αντικείμενο την απόδειξη (όλο το στάδιο της διαδικασίας)</text:p>
      <text:p text:style-name="P105"><text:span text:style-name="T106">●<text:s/></text:span><text:span text:style-name="T107">ΈΡΕΥΝΕΣ</text:span></text:p>
      <text:p text:style-name="P108">ΚΠΔ 253 επ. -&gt; ειδικότερη έννοια: κάποιες ενέργειες που περιλαμβάνουν απομάκρυνση ανακριτή</text:p>
      <text:p text:style-name="P109">Προϋποθέσεις: όταν είναι απαραίτητη/αναγκαία με βάση την αρχή της αναλογικότητας.</text:p>
      <text:p text:style-name="P110">ΚΠΔ 256: έρευνα με τεχνική έννοια του όρου -&gt; καθορισμός προϋποθέσεων εφαρμογής του 253 ΚΠΔ. -&gt; κατ’ οίκον έρευνα (άρθρο 9 Συντ. + 8 ΕΣΔΑ). Σύμπραξη και 2ου ανακριτικού υπαλλήλου. Δυνατότητα παραβίασης της πόρτας. Σε κάθε περίπτωση, ένας από τους ανακριτικούς υπαλλήλους πρέπει να είναι δικαστικός λειτουργός. Σύνταξη έκθεσης της έρευνας (στοιχείο που επιβεβαιώνει την αρχή του εγγράφου των ανακριτικών πράξεων). Έρευνα σε νυχτερινές ώρες με ακόμα περισσότερες και αυστηρότερες προϋποθέσεις (περιοριστικά κατά τον νόμο).</text:p>
      <text:p text:style-name="P111">ΚΠΔ 257: σωματική έρευνα (άρθρο 7 παρ.2 Συντ. + 137Α παρ.4 ΠΚ) -&gt; όταν εξαιτίας σπουδαίων λόγων είναι χρήσιμη για την εξακρίβωση της αλήθειας. Δεν μπορούν να υπερβούν τα όρια της σωματικής έρευνας, διαφορετικά έχουμε παραπομπή στη συνταγματική διάταξη και τη διάταξη του ΠΚ, όπου τιμωρείται η υπέρβαση αυτή.</text:p>
      <text:p text:style-name="P112">Γενικά επιδιώκεται η εξισορρόπηση ανάμεσα στην προστασία των δικαιωμάτων του θιγομένου και στην όσο το δυνατόν αποτελεσματικότερη διαδικασία για την αναζήτηση της ουσιαστικής αλήθειας.</text:p>
      <text:p text:style-name="P113">ΚΠΔ 258: έγγραφη διαδικασία</text:p>
      <text:p text:style-name="P114"><text:span text:style-name="T115">●<text:s/></text:span><text:span text:style-name="T116">ΚΑΤΑΣΧΕΣΗ (ΚΠΔ 260-269)</text:span></text:p>
      <text:p text:style-name="P117">ΚΠΔ 260: σε τράπεζες και άλλων δημόσιων και ιδιωτικών ιδρυμάτων -&gt; παρέμβαση σε περιουσιακά δικαιώματα (όχι ουδέτερη δικονομική πράξη).<text:s/><text:soft-page-break/>Δεν είναι απαραίτητο να ανήκουν στον κατηγορούμενο, αρκεί να σχετίζονται με το έγκλημα.</text:p>
      <text:p text:style-name="P118">ΚΠΔ 261,262: δέσμευση περιουσιακών στοιχείων -&gt; επέκταση και σε άυλου χαρακτήρα αγαθά και σε αγαθά που συνδέονται και έμμεσα με το έγκλημα ή αφορούν τρίτους. («πάγωμα της περιουσίας», ώστε να εξασφαλιστούν τα ενδεχόμενα αποδεικτικά στοιχεία)</text:p>
      <text:p text:style-name="P119">ΚΠΔ 263: υποχρέωση για παράδοση εγγράφων, εφόσον τα έγγραφα αυτά έχουν σημασία για την ανάκριση.</text:p>
      <text:p text:style-name="P120">ΚΠΔ 264: κατάσχεση εγγράφων- εντύπων</text:p>
      <text:p text:style-name="P121">ΚΠΔ 265: κατάσχεση ψηφιακών δεδομένων</text:p>
      <text:p text:style-name="P122">ΚΠΔ 258: πειστήρια -&gt; αναλογική εφαρμογή ΚΠΔ 260 επ. -&gt; αφορά τα αντικείμενα του εγκλήματος που συνδέονται άμεσα με την τέλεσή του -&gt; συντάσσεται έκθεση και αμέσως μετά θα κατασχεθούν, ώστε να αξιολογηθούν στα επόμενα στάδια της διαδικασίας.</text:p>
      <text:p text:style-name="P123">ΚΠΔ 266-269: λοιπές διατάξεις</text:p>
      <text:p text:style-name="P124"><text:span text:style-name="T125">●<text:s/></text:span><text:span text:style-name="T126">ΕΙΔΙΚΕΣ ΑΝΑΚΡΙΤΙΚΕΣ ΠΡΑΞΕΙΣ (254-255)</text:span></text:p>
      <text:p text:style-name="P127">Α. Συγκαλυμμένη έρευνα: κάποιος διευκολύνει την τέλεση του εγκλήματος που ο δράστης είχε ήδη προαποφασίσει</text:p>
      <text:p text:style-name="P128">Β. Ανακριτική διείσδυση: τέλεση πράξεων από ανακριτικούς υπαλλήλους που τα μέλη είχαν ήδη προαποφασίσει</text:p>
      <text:p text:style-name="P129">Γ. Ελεγχόμενες μεταφορές: παρακολουθούν τη μεταφορά όπλων, ναρκωτικών κλπ χωρίς να παρεμβαίνουν οι ανακριτικοί υπάλληλοι σε πρώτη φάση, ώστε να δουν που θα καταλήξει η μεταφορά</text:p>
      <text:p text:style-name="P130">Δ. Άρση απορρήτου επικοινωνιών: επιτρέπεται να παρακολουθείται η επικοινωνία μεταξύ κάποιων προσώπων, μόνο κατ’ εξαίρεση και υπό ορισμένες προϋποθέσεις</text:p>
      <text:p text:style-name="P131">Ε. Καταγραφή δραστηριότητας: παρακολούθηση στον εξωτερικό φυσικό χώρο</text:p>
      <text:p text:style-name="P132">ΣΤ. Συσχέτιση δεδομένων: δεδομένα προσωπικού χαρακτήρα, που δεν προστατεύονται για συγκεκριμένους λόγους</text:p>
      <text:p text:style-name="P133">Έχουν συγκεκριμένο πεδίο εφαρμογής, μόνο για συγκεκριμένες αξιόποινες πράξεις. Συνδετικό στοιχείο από πλευράς περιεχομένου δεν υπάρχει, ούτε από πλευράς ουσίας. Απλώς θεωρούνται σοβαρά εγκλήματα και διέπονται από ιδιαίτερα χαρακτηριστικά εκ φύσεως, ώστε κατά την ανάκριση χρειάζεται «πρόσθετος εξοπλισμός» για τη συλλογή επαρκούς αποδεικτικού υλικού.</text:p>
      <text:p text:style-name="P134"><text:span text:style-name="T135">●<text:s/></text:span><text:span text:style-name="T136">ΕΞΕΤΑΣΗ ΜΑΡΤΥΡΩΝ</text:span><text:span text:style-name="T137"><text:s/>(ΚΠΔ 209 επ.) -&gt; προσωπικό αποδεικτικό μέσο και εξετάζονται κατά το στάδιο της ανάκρισης</text:span></text:p>
      <text:p text:style-name="P138">Καθήκον προσέλευσης (εξαιρέσεις: ΚΠΔ 214,215,216)</text:p>
      <text:soft-page-break/>
      <text:p text:style-name="P139">Καθήκον ορκοδοσίας (εξαίρεση: ΚΠΔ 221) -&gt; πλέον πολιτικός όρκος και αν αρνηθεί έχει ποινική ευθύνη</text:p>
      <text:p text:style-name="P140">Καθήκον κατάθεσης (εξαίρεση: ΚΠΔ 222,223 παρ.4, ΠΚ 212 και 371) +τρόπος κατάθεσης: ΚΠΔ 224</text:p>
      <text:p text:style-name="P141">Καθήκον αλήθειας (ΠΚ 224)</text:p>
      <text:p text:style-name="P142"><text:span text:style-name="T143">●<text:s/></text:span><text:span text:style-name="T144">Πραγματογνωμοσύνη (ΠΚΔ 183 επ.)</text:span><text:span text:style-name="T145"><text:s/>-&gt; κατά την ανάκριση, αν χρειάζεται</text:span></text:p>
      <text:p text:style-name="P146">Πότε διατάσσεται (ΚΠΔ 183) -&gt; απαιτείται ειδική γνώση επί τεχνικού θέματος</text:p>
      <text:p text:style-name="P147"><text:span text:style-name="T148">●<text:s/></text:span><text:span text:style-name="T149">Αυτοψία (ΠΚΔ 180)</text:span></text:p>
      <text:p text:style-name="P150">Ενέργεια ανακριτή για να εντοπίσει ίχνη στον τόπο τέλεσης του εγκλήματος.</text:p>
      <text:p text:style-name="P151">ΠΚΔ 178: επιτρέπεται κάθε είδους αποδεικτικό μέσο στην ποινική διαδικασία (άρα και στην ανάκριση) -&gt; δεν υπάρχει περιορισμός (ό, τι δεν απαγορεύεται στον ανακριτή, επιτρέπεται να το πράξει).</text:p>
      <text:p text:style-name="P152">ΔΙΑΔΙΚΟΙ ΠΟΙΝΙΚΗΣ ΔΙΑΔΙΚΑΣΙΑΣ</text:p>
      <text:p text:style-name="P153"/>
      <text:p text:style-name="P154">Κατά το άρθρο 70 παρ.2 ΚΠΔ, οι διάδικοι συνιστούν υποκείμενα της ποινικής δίκης και συμπράττουν στην εξέλιξη της ως φορείς δικαιωμάτων και υποχρεώσεων.<text:s/></text:p>
      <text:list text:style-name="LFO4" text:continue-numbering="true">
        <text:list-item>
          <text:p text:style-name="P155">Ύποπτος</text:p>
        </text:list-item>
      </text:list>
      <text:p text:style-name="P156">Την ιδιότητα του υπόπτου φέρουν τα πρόσωπα που αναφέρονται στο εδ. α της παρ.1 του άρθρου 244 ΚΠΔ. Ο ύποπτος ως εν δυνάμει κατηγορούμενος έχει τα δικαιώματα που αναφέρονται στα άρθρα 89, 90,91, 92, 95 ,96,99,100, 101, 102, 103 και 104 ΚΠΔ.</text:p>
      <text:list text:style-name="LFO4" text:continue-numbering="true">
        <text:list-item>
          <text:p text:style-name="P157">Ο κατηγορούμενος</text:p>
        </text:list-item>
      </text:list>
      <text:p text:style-name="P158">Η απόκτηση της ιδιότητας του κατηγορουμένου γίνεται με την άσκηση της ποινικής δίωξης. Η διάταξη αυτή εφαρμόζεται όταν κατά την άσκηση της ποινικής δίωξης για αξιόποινη πράξη δεν υπάρχει συγκεκριμένο πρόσωπο κατηγορουμένου (δίωξη κατ’ αγνώστων δραστών). Σε σχέση με την τυπική απόκτηση της εν δυνάμει ιδιότητας του κατηγορουμένου θα πρέπει να επισημανθεί ότι το πρόσωπο αυτό, παρά το ότι δε συνδέεται με ρητώς ασκηθείσα δίωξη ή διατύπωση κατηγορίας από τον ανακριτή λογίζεται ως κατηγορούμενος και ήδη σήμερα θεωρείται και διάδικος μόνο για την άσκηση των δικαιωμάτων του κατηγορουμένου.</text:p>
      <text:p text:style-name="P159">Σύμφωνα με το άρθρο 73 ΚΠΔ, ο κατηγορούμενος διατηρεί την ιδιότητα του ωσότου εκδοθεί αμετάκλητο απαλλακτικό βούλευμα ή αμετάκλητη καταδικαστική ή αθωωτική απόφαση και την αποκτά εκ νέου στις περιπτώσεις του άρ. 37 παρ.2 ΚΠΔ.</text:p>
      <text:soft-page-break/>
      <text:p text:style-name="P160">Από τη διάταξη αυτή συνάγονται :</text:p>
      <text:p text:style-name="P161">Α. Η ιδιότητα του κατηγορούμενου παύει μόνο με συγκεκριμένη πράξη (βούλευμα ή απόφαση)</text:p>
      <text:p text:style-name="P162">Β. Ο αναφερόμενος τρόπος παύσης της ιδιότητας του κατηγορουμένου περιορίζεται μόνο <text:s/>στις περιπτώσεις που η ιδιότητα αυτή αποκτήθηκε με ρητή άσκηση της ποινικής δίωξης από τον εισαγγελέα ή με τη διατύπωση κατηγορίας από τον ανακριτή. Πρόκειται στις περιπτώσεις αυτές για ουσιαστική άσκηση ποινικής δίωξης, η περάτωση της οποίας είναι δυνατή μόνο με δικαστική απόφαση.</text:p>
      <text:p text:style-name="P163">Γ. Δε χρειάζεται βούλευμα ή απόφαση, όταν έχουμε να κάνουμε με την τυπική απόκτηση της ιδιότητας του κατηγορουμένου, εφόσον ο εισαγγελέας θεωρήσει την μήνυση, έγκληση, αίτηση ή έκθεση ως προφανώς αβάσιμη στην ουσία της. Η αρχειοθέτηση της μήνυσης ή η απόρριψη της έγκλησης οδηγούν σε παύση της ιδιότητας του κατηγορουμένου. Το ίδιο θα πρέπει να γίνει δεκτό και όταν απαγγελλέται κατηγορία κατά ορισμένου προσώπου στη διάρκεια προανάκριση χωρίς εισαγγελική παραγγελία. Αν ο εισαγγελέας<text:s/></text:p>
      <text:p text:style-name="P164"/>
      <text:list text:style-name="LFO4" text:continue-numbering="true">
        <text:list-item>
          <text:p text:style-name="P165">Υποστηρίζων τη κατηγορία</text:p>
        </text:list-item>
        <text:list-item>
          <text:p text:style-name="P166"><text:span text:style-name="T167">Η έννοια του «παθόντος», που κατά το άρθρο 118 παρ. 1 ΠΚ</text:span><text:span text:style-name="T168"> έχει δικαίωμα υποβολής εγκλήσεως στα όχι αυτεπάγγελτα αλλά κατ' έγκληση διωκόμενα εγκλήματα (36, 50 ΚΠΔ), δεν ταυτίζεται υποχρεωτικά με την έννοια του αδικηθέντα και ζημιωθέντα που ασκεί πολιτική αγωγή και στο ποινικό δικαστήριο.</text:span><text:span text:style-name="T169"><text:line-break/>            Συνεπώς, νομιμοποιείται ενεργητικά σε υποστήριξη της κατηγορίας οπωσδήποτε ο παθών, αλλά και κάθε άμεσα αδικηθείς και ζημιωθείς από το διωκόμενο σε βάρος συγκεκριμένου κατηγορουμένου αδίκημα, </text:span><text:span text:style-name="T170">όχι όμως και ο έμμεσα αδικηθείς και ζημιωθείς</text:span><text:span text:style-name="T171">. Δηλαδή πρέπει η πολιτική αξίωση αποζημιώσεως ή χρηματικής ικανοποιήσεως να έχει άμεση σχέση και δη αιτιώδη συνάφεια με την κατηγορία για την οποία ο κατηγορούμενος διώχθηκε και δικάζεται, τούτο δε κρίνεται κατά τα πραγματικά περιστατικά και το νομικό χαρακτηρισμό, όπως διατυπώνονται στο κλητήριο θέσπισμα ή στην κλήση του κατηγορουμένου και σύμφωνα με το προστατευόμενο έννομο αγαθό.</text:span></text:p>
        </text:list-item>
        <text:list-item>
          <text:p text:style-name="P172">Έτσι για να προσδιορισθεί ποιος ο αμέσως ζημιούμενος και αν έχει έννομο συμφέρον και νομιμοποιείται ενεργητικά προς υποστήριξη της κατηγορίας, αναζητείται ποιο είναι το συμφέρον και το έννομο αγαθό που προστατεύει η συγκεκριμένη ποινική διάταξη που παραβιάστηκε από τον κατηγορούμενο για την οποία δικάζεται.</text:p>
        </text:list-item>
        <text:list-item>
          <text:p text:style-name="P173"><text:span text:style-name="T174"> </text:span><text:span text:style-name="T175">Όταν παθών είναι ανήλικος</text:span><text:span text:style-name="T176">, την υποστήριξη της κατηγορίας για λογαριασμό του, ασκούν και </text:span><text:span text:style-name="T177">οι δύο γονείς του από κοινού, ως ενασκούντες τη γονική μέριμνα</text:span><text:span text:style-name="T178"> και επιμέλεια του προσώπου του ανηλίκου, η οποία (γονική μέριμνα) περιλαμβάνει και την εκπροσώπηση του τέκνου σε κάθε υπόθεση ή δίκη που αφορά το πρόσωπο ή την περιουσία του (</text:span><text:span text:style-name="T179">ΑΚ 1510 παρ. 1 εδ. β’</text:span><text:span text:style-name="T180">), κατά το άρθρο </text:span><text:span text:style-name="T181">1510 του ΑΚ</text:span><text:span text:style-name="T182"> και σε περίπτωση διαφωνίας τους αποφασίζει, κατά το όρθρο </text:span><text:span text:style-name="T183">1512 ΑΚ</text:span><text:span text:style-name="T184">, το πρωτοδικείο, ενώ </text:span><text:span text:style-name="T185">σε περίπτωση διαζυγίου ή ακύρωσης του γάμου ή διάσπασης της έγγαμης σχέσεως, την υποστήριξη της κατηγορίας και την εκπροσώπηση του ανηλίκου έχει εκείνος στον οποίο έχει ανατεθεί με δικαστική απόφαση η γονική μέριμνα ή η επιμέλεια του ανηλίκου και σε περίπτωση σύγκρουσης συμφερόντων ο τυχόν διορισθείς ειδικός επίτροπος του άρθρου </text:span><text:span text:style-name="T186">1517 ΑΚ</text:span><text:span text:style-name="T187">.</text:span></text:p>
        </text:list-item>
        <text:list-item>
          <text:p text:style-name="P188"><text:span text:style-name="T189">Όμως </text:span><text:span text:style-name="T190">σε επείγουσες περιπτώσεις</text:span><text:span text:style-name="T191"> και κινδύνου από την αναβολή, (π.χ. λόγω απουσίας στο εξωτερικό του ενός γονέα ή διάστασης ή αδιαφορίας αυτού ή δυσκολίας ανεύρεσής του), την ως άνω δήλωση και παράσταση προς υποστήριξη της κατηγορίας όπως και την έγκληση, </text:span><text:span text:style-name="T192">υποβάλλει μόνος ο έτερος γονέας, ακόμα και όταν στρέφεται κατά του άλλου γονέα, χωρίς προσφυγή στο διορισμό ειδικού επιτρόπου</text:span><text:span text:style-name="T193">.</text:span></text:p>
        </text:list-item>
        <text:list-item>
          <text:p text:style-name="P194"><text:span text:style-name="T195">Επί του παθόντος ανηλίκου παρισταμένου με το νόμιμο αντιπρόσωπό του, ο τελευταίος, </text:span><text:span text:style-name="T196">για να είναι νόμιμη η παράσταση προς υποστήριξη της κατηγορίας, οφείλει να διαλάβει στη σχετική δήλωσή του τη για λογαριασμό του αντιπροσωπευομένου ανηλίκου, άσκηση αυτής, </text:span><text:span text:style-name="T197">εάν δε τη δήλωση ασκεί μόνο ο ένας γονέας οφείλει επιπλέον να διαλάβει το λόγο για τον οποίο παρίσταται μόνος προς υποστήριξη της κατηγορίας</text:span><text:span text:style-name="T198"> ή, αν του έχει ανατεθεί με δικαστική απόφαση αποκλειστικά η άσκηση της γονικής μέριμνας ή της επιμέλειας του παθόντος ανηλίκου τέκνου του, ή ότι συντρέχει επείγουσα περίπτωση για να ενεργεί μόνος, χωρίς τη σύμπραξη του άλλου γονέα, διαφορετικά επέρχεται απόλυτη ακυρότητα της διαδικασίας λόγω παράνομης παράστασης του υποστηρίζοντος την κατηγορία</text:span><text:span text:style-name="T199"> (ΑΠ 715/2020, 118/2011, 2437/2008, 433/2003, 1142/1998).</text:span></text:p>
        </text:list-item>
      </text:list>
      <text:p text:style-name="P200"/>
      <text:p text:style-name="P201">ΛΗΨΗ ΑΠΟΛΟΓΙΑΣ</text:p>
      <text:p text:style-name="P202">Απαραίτητος όρος για να περατωθεί η προκαταρκτική εξέταση, προανάκριση και ανάκριση</text:p>
      <text:p text:style-name="P203">ΚΠΔ 244 (προκαταρκτική εξέταση): ύστερα από μήνυση ή έγκληση κατά ορισμένου προσώπου -&gt; το πρόσωπο αυτό καλείται υποχρεωτικά για παροχή εξηγήσεων και ανωμοτί εξέταση</text:p>
      <text:p text:style-name="P204">Παρ.2: παράλειψη κλήσης προς παροχή εξηγήσεων από τον ύποπτο αν προκύπτει πως υπάρχει προσχεδιασμένη φυγή ή τέλεση νέων εγκλημάτων -&gt; αμέσως ποινική δίωξη</text:p>
      <text:p text:style-name="P205">Παρ.4: εκ νέου άσκηση δικαιωμάτων του υπόπτου αν υπάρχει πράξη ουσιωδώς διαφορετική από εκείνη για την οποία είχε προηγουμένως κληθεί</text:p>
      <text:p text:style-name="P206">ΚΠΔ 245 (προανάκριση): ΔΕΝ περατώνεται πριν ληφθεί η απολογία του κατηγορουμένου. Κατ’ εξαίρεση περάτωση αν κλήτευση νόμιμα, αλλά ο κατηγορούμενος δεν εμφανίστηκε</text:p>
      <text:p text:style-name="P207">ΚΠΔ 270 (ανάκριση): ΔΕΝ θεωρείται τελειωμένη αν δεν ληφθεί η απολογία. Άρα κατά κανόνα απαιτείται κλήτευση του κατηγορουμένου -&gt; στην ανάκριση αποτελεί αναγκαίο όρο περάτωσης η απολογία.</text:p>
      <text:p text:style-name="P208">Θεμελιώδης διαφορά -&gt; στην ανάκριση αν ο κατηγορούμενος δεν εμφανιστεί, περάτωση ανάκρισης με τους τρόπους που αναγράφονται στην παράγραφο 2. (πράξεις δικονομικού καταναγκασμού)</text:p>
      <text:p text:style-name="P209"><text:span text:style-name="T210">Απαραίτητη η κλήτευση πάντως και στις 3 περιπτώσεις.</text:span></text:p>
      <text:p text:style-name="P211">ΚΛΗΣΗ ΠΡΟΣ ΑΠΟΛΟΓΙΑ ΚΑΙ ΕΝΤΑΛΜΑ ΣΥΛΛΗΨΗΣ</text:p>
      <text:p text:style-name="P212">Κλήση (ΚΠΔ 271 παρ.2): εγγράφως + επίδοση στον κλητευόμενο</text:p>
      <text:p text:style-name="P213">Ένταλμα σύλληψης (ΚΠΔ 276 παρ.2) + ΚΠΔ 277/278: εκτέλεση του εντάλματος σύλληψης και τρόπος συλλήψεως. -&gt; επαχθές δικονομικό μέσο: προσωρινή στέρηση της ελευθερίας κάποιου με την βίαιη προσαγωγή του στον ανακριτή, υπό συγκεκριμένες προϋποθέσεις και με εγγυήσεις (συμφωνία δικαστή και γνώμη εισαγγελέα), ώστε να διασφαλίζονται τα ατομικά δικαιώματα του κατηγορουμένου. Προσβάλλεται η ελευθερία του ατόμου, ωστόσο σκοπός δεν είναι η τιμωρία, αλλά η εμφάνισή του στον ανακριτή εφόσον ο ίδιος δεν εμφανίστηκε με προηγούμενη κλήτευσή του (ηπιότερο δικονομικό μέσο).</text:p>
      <text:p text:style-name="P214">ΕΜΦΑΝΙΣΗ ΤΟΥ ΚΑΤΗΓΟΡΟΥΜΕΝΟΥ ΕΝΩΠΙΟΝ ΤΟΥ ΑΝΑΚΡΙΤΗ (ΚΠΔ 273)</text:p>
      <text:p text:style-name="P215">Είτε στο πλαίσιο κλήτευσης είτε μετά από σύλληψή του. Απολογία είναι η τελευταία χρονικά ανακριτική πράξη (έκφανση του δικαιώματος ακροάσεως, Σ10), με την οποία και περατώνεται η διαδικασία της ανακρίσεως.</text:p>
      <text:p text:style-name="P216">1) Δικαίωμα παράστασης με συνήγορο (ΚΠΔ 99 παρ.1, 89 παρ.1)</text:p>
      <text:p text:style-name="P217">2) Δικαίωμα παροχής δωρεάν νομικών συμβουλών (ΚΠΔ 91)</text:p>
      <text:p text:style-name="P218">3) Δικαίωμα επικοινωνίας με τον συνήγορο (ΚΠΔ 99 παρ.4)</text:p>
      <text:p text:style-name="P219">4) Δικαίωμα προθεσμίας 48 ωρών (ΚΠΔ 103 + Σ 6 παρ.2)</text:p>
      <text:p text:style-name="P220">5) Δικαίωμα στην ανακοίνωση των εγγράφων (ΚΠΔ 100)</text:p>
      <text:p text:style-name="P221">6) Δικαίωμα σε μετάφραση και διερμηνεία (ΚΠΔ 101)</text:p>
      <text:p text:style-name="P222">2 όψεις: αρνητική -&gt; ηθικοκοινωνική αποδοκιμασία, στιγματισμός του κατηγορουμένου.</text:p>
      <text:p text:style-name="P223">Θετική -&gt; παρ’ όλο που είναι κατηγορούμενος, σε ένα σύγχρονο σύστημα εξασφαλίζεται στο μέγιστο δυνατό μέτρο η προστασία των δικαιωμάτων του.</text:p>
      <text:p text:style-name="P224">1) 2 συνήγοροι στην προδικασία, 3 συνήγοροι στο ακροατήριο -&gt; δικαίωμα που δεν μπορεί να αρνηθεί κανείς, ωστόσο υπάρχει αριθμητικό όριο.</text:p>
      <text:p text:style-name="P225">2) Περαιτέρω επέκταση της εκπροσώπησης από δικηγόρο υπό ορισμένες ειδικότερες προϋποθέσεις.</text:p>
      <text:p text:style-name="P226">3) Συνήγορος όχι απλώς συμπαρίσταται, αλλά κατοχύρωση της ακώλυτης επικοινωνίας, η οποία καλύπτεται από απόρρητο.</text:p>
      <text:p text:style-name="P227">4) Προθεσμία απολογίας έως 48 ώρες με δυνατότητα παράτασης (αν κάποιος δεν κρατείται, αλλά καλείται με κλήση) εκ μέρους του ανακριτή κατόπιν αίτησης του κατηγορουμένου -&gt; συνταγματική υποχρέωση ανακριτή είτε να απολύσει τον συλληφθέντα είτε να διατάξει τη φυλάκισή του μετά το πέρας της προθεσμίας. Θεωρείται επαρκής χρόνος οι 48 ώρες ενόψει των συνταγματικών περιορισμών που επιβάλλονται στο άρθρο 6 του Συντάγματος.</text:p>
      <text:p text:style-name="P228">5) Κάμψη της αρχής της μυστικότητας έναντι των διαδίκων μόλις κληθεί κάποιος προς απολογία. Πληροφόρηση για τα έγγραφα και το πλήρες περιεχόμενο του κατηγορητηρίου, αλλά και το σύνολο των εγγράφων της ανάκρισης (σύνολο της δικογραφίας). Ο κατηγορούμενος και ο συνήγορος παραλαμβάνουν αντίγραφα των εγγράφων με σκοπό να τα μελετήσουν ζητώντας παράλληλα προθεσμία ώστε να απολογηθεί ο πρώτος.</text:p>
      <text:p text:style-name="P229">6) Περαιτέρω διασφάλιση έπειτα από ευρωπαϊκές κυρίως οδηγίες -&gt; ΚΠΔ 233,237 επ.</text:p>
      <text:p text:style-name="P230">ΔΙΚΑΙΩΜΑΤΑ ΥΠΟΠΤΟΥ</text:p>
      <text:p text:style-name="P231">ΚΠΔ 244 παρ.1: τα ίδια δικαιώματα με τον κατηγορούμενο</text:p>
      <text:p text:style-name="P232">Αλλά προκαταρκτική εξέταση -&gt; δικαίωμα ενημέρωσης μόνο για τις ποινικές διατάξεις , των οποίων η παραβίαση διερευνάται. Διαφοροποίηση ως προς το ότι δεν του παρέχεται τόσο αναλυτικό κείμενο όπως είναι εκείνο της ανάκρισης, παρά μόνο μία περιγραφή των πράξεων για τις οποίες θεωρείται ύποπτος (μόνο τα στοιχειώδη δηλαδή) + τα δικαιώματα του υπόπτου μπορούν να ασκηθούν και από τον συνήγορό του, εν αντιθέσει με τον κατηγορούμενο, ο οποίος απολογείται πάντοτε αυτοπροσώπως.</text:p>
      <text:p text:style-name="P233">ΠΕΡΙΕΧΟΜΕΝΟ ΑΠΟΛΟΓΙΑΣ</text:p>
      <text:p text:style-name="P234">ΚΠΔ 273 παρ.2: κατηγορητήριο που συντάσσεται από τον ανακριτή -&gt; αποτελεί τον πυρήνα της κατηγορίας αν δεν υπάρξουν περαιτέρω ενέργειες και ο κατηγορούμενος απολογείται με βάση αυτό.</text:p>
      <text:p text:style-name="P235">+ΚΠΔ 100 παρ.1 συμπληρωματικά -&gt; στην πράξη συντάσσεται το κατηγορητήριο μαζί με το υλικό της δικογραφίας στο οποίο περιγράφονται όχι μόνο οι αξιόποινες πράξεις αλλά και τα πραγματικά περιστατικά τα οποία συγκροτούν την αντικειμενική και υποκειμενική υπόσταση αυτών.</text:p>
      <text:p text:style-name="P236"><text:span text:style-name="T237">ΔΙΚΑΙΩΜΑ ΣΙΩΠΗΣ</text:span><text:span text:style-name="T238"><text:s/>(ΚΠΔ 273 παρ.2): πρόσκληση προς απολογία και υπόδειξη μέσων υπερασπίσεως -&gt; εδ. β’ έχει δικαίωμα άρνησης να απαντήσει ο κατηγορούμενος, πράγμα που ΔΕΝ μπορεί να αξιολογηθεί εις βάρος του (κατοχύρωση και στην ΕΣΔΑ).</text:span></text:p>
      <text:p text:style-name="P239">Εδάφιο γ’: δικαίωμα παράδοσης γραπτής απολογίας (απολογητικό υπόμνημα), εντοπίζεται ιδιαιτέρως στα κακουργήματα. Έκθεση απόψεων εφ’ όλου του κατηγορητηρίου και ενδεχόμενη επίκληση και αποδεικτικών μέσων. Δεν περιορίζεται όμως στην γραπτή απολογία ο ανακριτής, καθώς ο κατηγορούμενος υπόκειται σε περαιτέρω αποσαφηνίσεις για τις οποίες συντάσσεται έκθεση. Άρα το υπόμνημα δεν μπορεί να θεωρηθεί ως υποκατάστατο της προφορικής απολογίας.</text:p>
      <text:p text:style-name="P240">Μπορεί να απολογηθεί και μόνο προφορικά, όπου συντάσσεται έκθεση από τον γραμματέα καταγράφοντας τις ερωτήσεις και τις απαντήσεις.</text:p>
      <text:p text:style-name="P241">🡺 Η απολογία του κατηγορουμένου αποτελεί την τελευταία ανακριτική πράξη. Κάποιος επιστρέφει ελεύθερος, σε άλλους επιβάλλονται περιοριστικοί όροι, ενώ άλλοι επιβάλλονται σε κατ’ οίκον περιορισμό με παράλληλη ηλεκτρονική επιτήρηση. Τέλος, μπορεί να διαταχθεί και η προσωρινή του κράτηση σε σωφρονιστικό κατάστημα. Συμμετέχουν από κοινού ο ανακριτής και ένας εισαγγελέας.</text:p>
      <text:p text:style-name="P242">ΠΕΡΑΤΩΣΗ ΚΥΡΙΑΣ ΑΝΑΚΡΙΣΗΣ</text:p>
      <text:p text:style-name="P243">Το τέλος της κύριας ανάκρισης κηρύσσεται από το συμβούλιο πλημμελειοδικών με βούλευμα. Για το σκοπό αυτόν, τα έγγραφα διαβιβάζονται αμέσως μετά την τελευταία ανακριτική πράξη στον εισαγγελέα, ο οποίος, αν κρίνει ότι δεν χρειάζεται να τα επιστρέψει στον ανακριτή για να συμπληρωθεί η ανάκριση, μέσα σε δύο μήνες ή, αν η φύση της υπόθεσης το επιβάλλει, μέσα σε τρεις μήνες υποβάλλει πρόταση στο συμβούλιο για να παύσει οριστικά ή προσωρινά η δίωξη ή για να παραπεμφθεί ο κατηγορούμενος στο ακροατήριο ή για να μην απαγγελθεί κατηγορία εναντίον του. Ο εισαγγελέας, εφόσον στη δικογραφία που του διαβιβάστηκε από τον ανακριτή μετά το πέρας της κύριας ανάκρισης υπάρχουν κατηγορούμενοι κατά των οποίων έχει εκδοθεί ένταλμα προσωρινής κράτησης, οφείλει εντός μηνός να υποβάλει πρόταση στο συμβούλιο, για να παύσει οριστικά ή προσωρινά η δίωξη ή για να παραπεμφθεί ο κατηγορούμενος στο ακροατήριο ή για να μην απαγγελθεί κατηγορία εναντίον του.<text:s/></text:p>
      <text:p text:style-name="P244">Από τη στιγμή που ο εισαγγελέας καταρτίσει τη σχετική πρόταση, πριν την υποβάλει στο αρμόδιο δικαστικό συμβούλιο, έχει υποχρέωση να ενημερώσει αμέσως, έστω και τηλεφωνικά, τους διαδίκους, προκειμένου να λάβουν αντίγραφό της και να ασκήσουν το δικαίωμα ακρόασης, υποβάλλοντας υπόμνημα με τις απόψεις τους […]</text:p>
      <text:p text:style-name="P245"><text:span text:style-name="T246">Σε περίπτωση που δεν ενημερωθούν οι διάδικοι =<text:s/></text:span><text:span text:style-name="T247">Απόλυτη ακυρότητα της προδικασίας (171 παρ. 1δ ΚΠΔ)</text:span></text:p>
      <text:p text:style-name="P248"><text:span text:style-name="T249">ΠΡΟΣΟΧΗ:</text:span><text:s/>Η συνήθης περάτωση της ανάκρισης για τα κακουργήματα επέρχεται με βούλευμα του<text:s/><text:span text:style-name="T250">συμβουλίου πλημμελειοδικών</text:span><text:s/>(βλ. αρθρ. 308 παρ 1 εδ ά ΚΠΔ).</text:p>
      <text:p text:style-name="P251"><text:span text:style-name="T252">ΕΞΑΙΡΕΣΗ ΆΡΘΡΟ 309 ΚΠΔ:<text:s/></text:span>Στις περιπτώσεις των κακουργημάτων των ειδικών ποινικών νόμων εκτός από εκείνα του ν. 4577/2018 (Α’ 139), του 13ου και 14ου Κεφαλαίου του Ειδικού Μέρους του Ποινικού Κώδικα, καθώς και των άρθρων 374 και 380 ΠΚ εφόσον η υπόθεση ανήκει στην καθ’ ύλην αρμοδιότητα του μονομελούς ή τριμελούς εφετείου, μετά την περάτωση της ανάκρισης, η δικογραφία υποβάλλεται από τον εισαγγελέα πλημμελειοδικών στον εισαγγελέα εφετών, ο οποίος, αν κρίνει ότι προκύπτουν επαρκείς ενδείξεις για την παραπομπή της υπόθεσης στο ακροατήριο και ότι δεν χρειάζεται να συμπληρωθεί η ανάκριση, προτείνει στον πρόεδρο εφετών να εισαχθεί η υπόθεση, μαζί με τα τυχόν ήσσονος βαρύτητας συναφή εγκλήματα,<text:s/><text:span text:style-name="T253">απευθείας στο ακροατήριο.</text:span><text:s/>Η ίδια διαδικασία περάτωσης της ανάκρισης για τα ανωτέρω εγκλήματα, εφαρμόζεται αναλογικά και στην περίπτωση διεξαγωγής της σύμφωνα με την παρ. 2 του άρθρου 28. Τα άρθρα 128 και 129 εφαρμόζονται αναλόγως στις περιπτώσεις της παρούσας<text:span text:style-name="T254">.<text:s/></text:span></text:p>
      <text:list text:style-name="LFO5" text:continue-numbering="true">
        <text:list-item>
          <text:p text:style-name="P255">Τα πλημμελήματα παραπέμπονται με κλητήριο θέσπισμα. Κατά του κλητηρίου θεσπίσματος, μπορεί να ασκηθεί προσφυγή (322 ΚΠΔ), σε περίπτωση που το πλημμέλημα έχει παραπεμφθεί στο Τριμελές Πλημμελειοδικείο, μέσα σε 10 ημέρες από την επίδοση κλητηρίου θεσπίσματος.<text:s/></text:p>
        </text:list-item>
      </text:list>
      <text:p text:style-name="P256">ΒΟΥΛΕΥΜΑΤΑ<text:s/></text:p>
      <text:p text:style-name="P257">Οριστικά</text:p>
      <text:p text:style-name="P258"><text:span text:style-name="T259">Παραπεμπτικά =<text:s/></text:span><text:span text:style-name="T260">παραπομπή του κατηγορουμένου στο ακροατήριο</text:span></text:p>
      <text:p text:style-name="P261"><text:span text:style-name="T262">Απαλλακτικά=<text:s/></text:span><text:span text:style-name="T263">Δεν υπάρχουν καθόλου ενδείξεις ενοχής ή αυτές που υπάρχουν δεν είναι σοβαρές. Η δικονομική μεταχείριση της έμπρακτης μετάνοιας συνδέεται με την έκδοση βουλεύματος που θα αποφαίνεται να μη γίνει κατηγορία και όχι να παύσει οριστικά η ποινική δίωξη.</text:span></text:p>
      <text:p text:style-name="P264">Να παύσει οριστικά η ασκηθείσα ποινική δίωξη= παραίτηση από την έγκληση ή ανάκληση, αμνηστία, παραγραφή</text:p>
      <text:p text:style-name="P265">Να παύσει προσωρινά η ποινική δίωξη= ΜΟΝΟ ΣΤΙΣ ΠΕΡΙΠΤΩΣΕΙΣ ΚΑΚΟΥΡΓΗΜΑΤΩΝ ΟΠΩΣ ΑΝΘΡΩΠΟΚΤΟΝΙΑ ΕΚ ΠΡΟΘΕΣΕΩΣ, ΛΗΣΤΕΙΑ, ΒΑΡΙΑ ΕΚΒΙΑΣΗ, ΕΜΠΡΗΣΜΟΣ, ΕΑΝ ΥΠΑΡΧΟΥΝ ΕΝΔΕΙΞΕΙΣ , ΟΧΙ ΟΜΩΣ ΕΠΑΡΚΕΙΣ</text:p>
      <text:p text:style-name="P266">Να κηρύξει την ποινική δίωξη απαράδεκτη= δεδικασμένο, δεν υπάρχει έγκληση</text:p>
      <text:p text:style-name="P267"/>
      <text:p text:style-name="P268">ΑΚΥΡΟΤΗΤΑ</text:p>
      <text:p text:style-name="P269"/>
      <text:p text:style-name="P270"><text:span text:style-name="T271">1.     Σχετική Ακυρότητα</text:span></text:p>
      <text:p text:style-name="P272"> Σύμφωνα με τα οριζόμενα στο άρθρο 172 παρ. 1, σχετική ακυρότητα επέρχεται σε κάθε περίπτωση που ο νόμος απαγγέλλει ακυρότητα που δεν υπάγεται στις περιπτώσεις του προηγούμενου άρθρου (του 171 που προβλέπει τις απόλυτες ακυρότητες). </text:p>
      <text:p text:style-name="P273">Από την παραπάνω διάταξη προκύπτουν ότι σχετική ακυρότητα έχουμε:</text:p>
      <text:p text:style-name="P274">α) μόνο αν το ορίζει ρητά ο νόμος</text:p>
      <text:p text:style-name="P275">β) και δεν υπάγεται στις περιπτώσεις της απόλυτης ακυρότητας.</text:p>
      <text:p text:style-name="P276">Ο νόμος ορίζει ρητά την ακυρότητα σε πλήθος διατάξεων όπως λ.χ. ενδεικτικά στα άρθρα 138, 166 παρ. 3, 210, 212,321, κλπ.</text:p>
      <text:p text:style-name="P277">Η σχετική ακυρότητα, κατ' αντιδιαστολή με την απόλυτη του άρθρου 171, λαμβάνεται υπόψη από το δικαστήριο μόνο αν προταθεί από τον εισαγγελέα ή τους διαδίκους.</text:p>
      <text:p text:style-name="P278"> </text:p>
      <text:p text:style-name="P279"><text:span text:style-name="T280">α</text:span><text:span text:style-name="T281">. Χρόνος πρότασης της ακυρότητας</text:span></text:p>
      <text:p text:style-name="P282">Αν η σχετική ακυρότητα αναφέρεται σε πράξη της προδικασίας, πρέπει να προταθεί έως το τέλος της. Το τέλος της προδικασίας επέρχεται με την τελεσίδικη παραπομπή του κατηγορούμενου στο ακροατήριο, δηλαδή μόλις εκδοθεί το βούλευμα από το συμβούλιο εφετών κατόπιν ασκήσεως Εφέσεως κατά του πρωτοδίκου παραπεμπτικού βουλεύματος.</text:p>
      <text:p text:style-name="P283">Αν η σχετική ακυρότητα αναφέρεται σε πράξη της κύριας διαδικασίας, πρέπει να προταθεί ωσότου εκδοθεί για την κατηγορία οριστική απόφαση σε τελευταίο βαθμό (174 παρ. 1).</text:p>
      <text:p text:style-name="P284">Ακυρότητα που δεν προτάθηκε σύμφωνα με τα παραπάνω οριζόμενα καλύπτεται (175 παρ. 1).</text:p>
      <text:p text:style-name="P285">Τη σχετική ακυρότητα δεν μπορεί να την προτείνει ο διάδικος ή ο εισαγγελέας όταν αυτή προήλθε από δική τους ενέργεια ή την απεδέχθησαν ρητά (175 παρ. 3).</text:p>
      <text:p text:style-name="P286"/>
      <text:p text:style-name="P287"> </text:p>
      <text:p text:style-name="P288"><text:span text:style-name="T289">β. Ακυρότητα κλήσης - κλητηρίου θεσπίσματος</text:span></text:p>
      <text:p text:style-name="P290">Ειδικότερα η ακυρότητα</text:p>
      <text:p text:style-name="P291">- της κλήσης ή του κλητηρίου θεσπίσματος του κατηγορούμε­νου και του αστικώς υπεύθυνου</text:p>
      <text:p text:style-name="P292">- του καταλόγου των μαρτύρων</text:p>
      <text:p text:style-name="P293">- της επίδοσης των παραπάνω εγγράφων</text:p>
      <text:p text:style-name="P294">- της προθεσμίας που αφορά τις κλητεύσεις των διαδίκων, μαρ­τύρων, πραγματογνωμόνων του άρθρου 166</text:p>
      <text:p text:style-name="P295"><text:span text:style-name="T296">καλύπτεται</text:span><text:span text:style-name="T297">, αν εκείνος που κλητεύθηκε στη δίκη εμφανιστεί και δεν προβάλλει αντιρρήσεις για την πρόοδό της. Το δικαστήριο όμως μπο</text:span><text:span text:style-name="T298">­ρεί να αναβάλλει τη συζήτηση, αν κρίνει ότι από την ακυρότητα, μολονότι δεν προτάθηκε, είναι δυνατό να προξενηθεί βλάβη στην υπεράσπιση του κατηγορούμενου ή του αστικώς υπεύθυνου (175 παρ. 2).</text:span></text:p>
      <text:p text:style-name="P299"> </text:p>
      <text:p text:style-name="P300"><text:span text:style-name="T301">2. Έλλειψη Ακρόασης</text:span></text:p>
      <text:p text:style-name="P302"><text:span text:style-name="T303">(αφορά εισαγγελέα και τον υποστηρίζοντα την κατηγορία)</text:span></text:p>
      <text:p text:style-name="P304"><text:span text:style-name="T305">Η ακυρότητα της διαδικασίας στο ακροατήριο επέρχεται και στην περίπτωση που ο εισαγγε</text:span><text:span text:style-name="T306">­λέας ή ο παριστάμενος για  την υποστήριξη της κατηγορίας ζήτησαν να ασκήσουν δικαίωμα που ρητά τους παρέχεται από τον νό</text:span><text:span text:style-name="T307">­μο, και το δικαστήριο τους το αρνήθηκε ή παρέλειψε να αποφανθεί για τη σχετική αίτηση (172 παρ. 2 ). </text:span></text:p>
      <text:p text:style-name="P308">Έλλειψη ακρόασης υπάρχει :</text:p>
      <text:p text:style-name="P309">α) μόνο στην ακροαματική διαδικασία</text:p>
      <text:p text:style-name="P310">β) όταν αφορά δικαίωμα του εισαγγελέα ή του παριστάμενου για  την υποστήριξη της κατηγορίας</text:p>
      <text:p text:style-name="P311">γ) η παραβίαση του δικαιώματος να έγινε από το δικαστήριο (κι όχι από τον πρόεδρο).</text:p>
      <text:p text:style-name="P312">Για να θεμελιωθεί έλλειψη ακρόασης θα πρέπει να υποβληθεί αίτηση από τον θιγόμενο (εισαγγελέα, παριστάμενο για  την υποστήριξη της κατηγορίας), η οποία καταχωρείται στα πρακτικά. Καταρχήν το αίτημα υποβάλλεται στον πρόεδρο του δικαστηρίου και, σε περίπτωση μη ικανοποιήσεως του, γίνε­ται προσφυγή στο δικαστήριο σύμφωνα με τα οριζόμενα στο άρθρο 335 παρ. 2. Αν το δικαστήριο αρνήθηκε την άσκηση του δικαιώματος, ή παρέ­λειψε να αποφανθεί γι' αυτό, τότε μόνο δημιουργείται έλλειψη ακρόασης, η οποία συνιστά και λόγο αναίρεσης κατά της απόφασης (510 παρ. 1 Β).</text:p>
      <text:p text:style-name="P313"><text:span text:style-name="T314">Η αντίστοιχη έλλειψη ακρόασης του κατηγορούμενου υπήχθη στην απόλυτη ακυρότητα</text:span><text:span text:style-name="T315">.(171 παρ.2 βλ. κατωτέρω).</text:span></text:p>
      <text:p text:style-name="P316"> </text:p>
      <text:p text:style-name="P317"><text:span text:style-name="T318">3. Απόλυτη ακυρότητα</text:span></text:p>
      <text:p text:style-name="P319">Απόλυτη ακυρότητα που λαμβάνεται υπόψη και αυτεπάγγελτα από το δικαστήριο σε κάθε στάδιο της διαδικασίας και στον Άρειο Πάγο προκαλείται αν δεν τηρηθούν οι διατάξεις που καθορίζουν (171):</text:p>
      <text:p text:style-name="P320">α) τη σύνθεση του δικαστηρίου, σύμφωνα με τις διατάξεις του κώδικα οργανισμού δικαστηρίων και κατάστασης δικαστικών λειτουργών και του παρόντος κώδικα για ακυρότητα εξαιτίας κακής σύνθεσής του,</text:p>
      <text:p text:style-name="P321">β) την κίνηση της ποινικής δίωξης από τον εισαγγελέα και την υποχρεωτική συμμετοχή του στη διαδικασία στο ακροατήριο και σε πράξεις της προδικασίας που ορίζονται στον νόμο,</text:p>
      <text:p text:style-name="P322">γ) την αναστολή της ποινικής δίωξης σε όσες περιπτώσεις την επιβάλλει υποχρεωτικά ο νόμος,</text:p>
      <text:p text:style-name="P323">δ) την εμφάνιση, την εκπροσώπηση και την υπεράσπιση του κατηγορουμένου ή του προσώπου στο οποίο αποδίδεται η πράξη κατά την προκαταρκτική εξέταση και την άσκηση των δικαιωμάτων που τους παρέχονται από τον νόμο, την Ευρωπαϊκή Σύμβαση για την προάσπιση των Δικαιωμάτων του Ανθρώπου και των Θεμελιωδών Ελευθεριών, το Διεθνές Σύμφωνο για τα Ατομικά και Δικαιώματα και τον Χάρτη Θεμελιωδών Ελευθεριών της Ε.Ε. (171 παρ.1)</text:p>
      <text:p text:style-name="P324"><text:span text:style-name="T325">Επίσης απόλυτη ακυρότητα θεμελιώνεται</text:span><text:span text:style-name="T326"> και:</text:span></text:p>
      <text:p text:style-name="P327"><text:span text:style-name="T328">1. </text:span><text:span text:style-name="T329">Έλλειψη ακρόασης του κατηγορούμενου</text:span><text:span text:style-name="T330">. Αν ο κατηγορούμενος ζήτησε να ασκήσει δικαίωμα που του παρέχεται από τον νόμο και το δικαστήριο του το αρνήθηκε ή παρέλειψε να αποφανθεί για τη σχετική αίτηση. (171 παρ.2). Για να θεμελιωθεί έλλειψη ακρόασης θα πρέπει να υποβληθεί αίτηση από τον κατηγορούμενο, η οποία καταχωρείται στα πρακτικά. Καταρχήν το αίτημα υποβάλλεται στον πρόεδρο του δικαστηρίου και, σε περίπτωση μη ικανοποιήσεως του, γίνε</text:span><text:span text:style-name="T331">­ται προσφυγή στο δικαστήριο σύμφωνα με τα οριζόμενα στο άρθρο 335 παρ. 2. </text:span><text:span text:style-name="T332">(Προσοχή η διάταξη αυτή υπό τον προϊσχύσαντα ΚΠΔ θεμελίωνε σχετική ακυρότητα)</text:span></text:p>
      <text:p text:style-name="P333"><text:span text:style-name="T334">          2. Στην περίπτωση </text:span><text:span text:style-name="T335">παράνομης παράστασης </text:span><text:span text:style-name="T336">του υποστηρίζοντος την κατηγορία στο ακροατή</text:span><text:span text:style-name="T337">­ριο. (171 παρ.3). Η παράνομη παράσταση του υποστηρίζοντος την κατηγορία στο ακροατή</text:span><text:span text:style-name="T338">­ριο έχει σχέση μόνο με την ενεργητική και παθητική νομιμοποίηση του παθόντος κατά τα άρθρα 63 και 64. </text:span></text:p>
      <text:p text:style-name="P339">Η απόλυτη ακυρότητα λαμβάνεται υπόψη και αυτεπάγγελτα σε κάθε στάδιο της διαδικασίας. Από τις απόλυτες ακυρότητες, όσες αναφέρονται σε πράξεις της προδικασίας μπορούν να προτείνονται ωσότου γίνεται αμετάκλητη η παραπομπή στο ακροατήριο, δηλαδή και στον Άρειο Πάγο (174 παρ. 1). Τούτο σημαίνει πως μετά την αμετάκλητη παραπομπή της υπόθεσης στο ακροατήριο κάθε απόλυτη ακυρότητα που αναφέρεται στην προδικασία έχει καλυφθεί (175 παρ. 1).</text:p>
      <text:p text:style-name="P340">Όσες απόλυτες ακυρότητες λαμβάνουν χώρα κατά την κύρια διαδικασία μπορούν να προταθούν μέχρι και τον Άρειο Πάγο σαν λόγοι αναίρεσης.</text:p>
      <text:p text:style-name="P341"> </text:p>
      <text:p text:style-name="P342"><text:span text:style-name="T343">4. Συνέπειες της ακυρότητας</text:span></text:p>
      <text:p text:style-name="P344">Η ακυρότητα μιας πράξης καθιστά άκυρες και τις εξαρτημένες από αυτήν μεταγενέστερες πράξεις της ποινικής διαδικασίας. Ο δικαστής μπορεί να κηρύξει άκυρες και πράξεις σύγχρονες ή προγενέστερες, μόνο όταν είναι συναφείς με εκείνη που ακυρώθηκε (176 παρ.2).</text:p>
      <text:p text:style-name="P345"><text:span text:style-name="T346">Αρμόδιο όργανο</text:span><text:span text:style-name="T347">. Αρμόδιο να κηρύξει την ακυρότητα των πρά</text:span><text:span text:style-name="T348">­ξεων της προδικασίας είναι το δικαστικό συμβούλιο, ενώ των πράξεων της κύριας διαδικασίας, το δικαστήριο που αναλαμβάνει την εκδίκαση της κα</text:span><text:span text:style-name="T349">­τηγορίας (176 παρ. 1). Αν κατά του βουλεύματος ή της απόφασης ασκήθηκε ένδικο μέσο, η αρμοδιότητα για την κήρυξη της ακυρότητας ανήκει στο συμβούλιο ή το δικαστήριο που αποφασίζει για το ένδικο μέσο.</text:span></text:p>
      <text:p text:style-name="P350">Με την κήρυξη των ακυροτήτων διατάσσεται η επανάληψη των άκυρων πράξεων αν κριθεί αναγκαίο και εφικτό (176 παρ. 3).</text:p>
      <text:p text:style-name="P351"> </text:p>
      <text:p text:style-name="P352">ΑΚΡΟΑΤΗΡΙΟ</text:p>
      <text:p text:style-name="P353"><text:span text:style-name="T354"><text:line-break/></text:span></text:p>
      <text:p text:style-name="P355">Καθ’ ύλην αρμοδιότητα</text:p>
      <text:p text:style-name="P356">-ΠΛΗΜΜΕΛΗΜΑΤΑ</text:p>
      <text:p text:style-name="P357">Μονομελές Πλημμελειοδικείο</text:p>
      <text:p text:style-name="P358">Το μονομελές πλημμελειοδικείο δικάζει όλα τα πλημμελήματα των ειδικών ποινικών νόμων και του Ειδικού Μέρους του Ποινικού Κώδικα εκτός από: α) εκείνα που υπάγονται στην αρμοδιότητα των μικτών ορκωτών δικαστηρίων και εφετείων, καθώς και τα συναφή με αυτά (άρθρα 109, 110, 111 και 128), β) εκείνα που υπάγονται στην αρμοδιότητα του δικαστηρίου ανηλίκων, γ) εκείνα του Δωδεκάτου Κεφαλαίου του Ειδικού Μέρους του Ποινικού Κώδικα και του άρθρου 302 ΠΚ, δ) εκείνα του Δέκατου και του Εικοστού Τρίτου Κεφαλαίου του Ειδικού Μέρους του Ποινικού Κώδικα που επισύρουν ποινή φυλάκισης τουλάχιστον τριών (3) μηνών, εκτός του άρθρου 372, του πρώτου εδαφίου της παρ. 1 του άρθρου 375 και των άρθρων 378, 394, 397, 404 του Ποινικού Κώδικα, ε) τα αδικήματα του Ποινικού Κώδικα που επισύρουν ποινή φυλάκισης τουλάχιστον τριών (3) ετών.<text:s/></text:p>
      <text:p text:style-name="P359">Τριμελές Πλημμελειοδικείο</text:p>
      <text:p text:style-name="P360">Υπάγονται όσα πλημμελήματα δεν ανήκουν στην αρμοδιότητα του Μονομελούς Πλημμελειοδικείου, του ΜΟΔ και του Μονομελούς Εφετείου</text:p>
      <text:p text:style-name="P361">ΜΟΔ</text:p>
      <text:p text:style-name="P362">Τα πολιτικά πλημμελήματα<text:s/></text:p>
      <text:p text:style-name="P363">Μονομελές Εφετείο</text:p>
      <text:p text:style-name="P364">Η εκδίκαση των πλημμελημάτων των δικαστών πολιτικής, ποινικής και διοικητικής δικαιοσύνης και εισαγγελέων, συμπεριλαμβανομένων των παρέδρων, των ειρηνοδικών, ειδικών πταισματοδικών, των μελών του Συμβουλίου της Επικρατείας, των παρέδρων, εισηγητών και δοκίμων εισηγητών του, των μελών του Ελεγκτικού Συνεδρίου, των παρέδρων, εισηγητών και δοκίμων εισηγητών του, του γενικού επιτρόπου, επιτρόπων και αντεπιτρόπων που υπηρετούν σε αυτό, του γενικού επιτρόπου, επιτρόπων και αντεπιτρόπων επικρατείας στα τακτικά διοικητικά δικαστήρια, των δικηγόρων και των μελών του Νομικού Συμβουλίου του Κράτους, καθώς και των πλημμελημάτων που τέλεσαν κατά την άσκηση των καθηκόντων τους οι δήμαρχοι και οι περιφερειάρχες.</text:p>
      <text:p text:style-name="P365"/>
      <text:p text:style-name="P366">-ΚΑΚΟΥΡΓΗΜΑΤΑ</text:p>
      <text:p text:style-name="P367"><text:span text:style-name="T368">Μονομελές Εφετείο</text:span></text:p>
      <text:p text:style-name="P369">Α) Η εκδίκαση των κακουργημάτων που αναφέρονται στα άρθρα 301 και 303, εφόσον για αυτά έχει συνταχθεί πρακτικό συνδιαλλαγής ή διαπραγμάτευσης. β) Η εκδίκαση των περιοριστικά απαριθμούμενων κακουργημάτων της διακεκριμένης κλοπής (άρθρο 374 ΠΚ), της ληστείας (άρθρο 380 ΠΚ), της παράτυπης μετανάστευσης [Κώδικας Μετανάστευσης, ν. 4251/2014 (Α’ 80)], του κώδικα νόμων για τα ναρκωτικά [ν. 4139/2013 (Α’ 74)], των περ. β’ έως και ε’ της παρ. 1 και της παρ. 3 του άρθρου 268 του ν.δ. 86/1969 «Δασικός Κώδικας» (Α’ 7) και της παρ. 1 του άρθρου 71 του ν. 998/1979 «περί προστασίας δασών» (Α’ 289), πνευματικής ιδιοκτησίας, συγγενικών δικαιωμάτων και πολιτιστικών θεμάτων [ν. 2121/1993 (Α’ 25)], του άρθρου 52 του ν. 4002/2011 (Α’ 180), του Κώδικα Φορολογικής Διαδικασίας [ν. 4987/2022 (Α’ 206)], του Εθνικού Τελωνειακού Κώδικα [ν. 2960/2001, (Α’ 265)], του ν. 4830/2021 (Α’ 169), εκτός αν στον νόμο απειλείται κατά αυτών η ποινή της ισόβιας κάθειρξης, οπότε αυτά υπάγονται στη δικαιοδοσία του τριμελούς εφετείου<text:span text:style-name="T370">.</text:span></text:p>
      <text:p text:style-name="P371">Τριμελές Εφετείο</text:p>
      <text:p text:style-name="P372">Τα κακουργήματα που προβλέπονται από τον Ποινικό Κώδικα σχετικά με το νόμισμα, άλλα μέσα πληρωμής και ένσημα, τα υπομνήματα, την ιδιοκτησία, την περιουσία, τα κακουργήματα της ψευδούς βεβαίωσης - νόθευσης από υπάλληλο και της νόθευσης δικαστικού εγγράφου, αν τελέστηκαν από πολίτες, άσχετα με το πρόσωπο του παθόντα και το ποσό του οφέλους ή της ζημίας ή αν τελέστηκαν από στρατιωτικούς και στρέφονται οπωσδήποτε κατά του δημοσίου ή νομικού προσώπου δημόσιου δικαίου ή οργανισμού τοπικής αυτοδιοίκησης, εφόσον η ζημία που προξενήθηκε στο δημόσιο ή στα πιο πάνω νομικά πρόσωπα υπερβαίνει το ποσό των εκατόν είκοσι χιλιάδων (120.000) ευρώ. Τα κακουργήματα της δωροδοκίας και δωροληψίας που αναφέρονται στα άρθρα 159, 235, 236 και 237 ΠΚ, καθώς και της κατάχρησης εξουσίας του άρθρου 239 ΠΚ. <text:s/>Τα κακουργήματα της πειρατείας, τα κοινώς επικίνδυνα κακουργήματα και τα κακουργήματα κατά συγκοινωνιών, τηλεπικοινωνιών και άλλων κοινωφελών εγκαταστάσεων, που προβλέπονται στον Ποινικό Κώδικα ή σε ειδικούς ποινικούς νόμους. <text:s/>Τα κακουργήματα τα οποία τελούμενα υπό τις συνθήκες του άρθρου 187Α ΠΚ χαρακτηρίζονται ως τρομοκρατικές πράξεις και τα κακουργήματα που προβλέπονται στα άρθρα 187 και 187Β ΠΚ, καθώς και τα συναφή με αυτά πλημμελήματα και κακουργήματα, ανεξαρτήτως της βαρύτητάς τους. Τα κακουργήματα των άρθρων 322 και 324 ΠΚ, καθώς και τα κακουργήματα των νόμων 1599/1986 (Α’ 75), 2168/1993 (Α’ 147), 2725/1999 (Α’ 121), 3054/2002 (Α’ 230), 3784/2009 (Α’ 137), 4139/2013 (Α’ 74), 4251/2014 (Α’ 80), του Κώδικα νομοθεσίας για την προστασία των αρχαιοτήτων και εν γένει της πολιτιστικής κληρονομιάς (ν. 4858/2021, Α’ 220), και όσα άλλα έχουν υπαχθεί στην αρμοδιότητα των εφετείων, δυνάμει ειδικών διατάξεων νόμων. <text:s/>Τα κακουργήματα αρμοδιότητας του μονομελούς εφετείου των δικαστών πολιτικής, ποινικής και διοικητικής δικαιοσύνης και εισαγγελέων, συμπεριλαμβανομένων των παρέδρων, των ειρηνοδικών, ειδικών πταισματοδικών, των μελών του Συμβουλίου της Επικρατείας, των παρέδρων, εισηγητών και δοκίμων εισηγητών του, των μελών του Ελεγκτικού Συνεδρίου, των παρέδρων, εισηγητών και δοκίμων εισηγητών του, του γενικού επιτρόπου, επιτρόπων και αντεπιτρόπων που υπηρετούν σε αυτό, του γενικού επιτρόπου, επιτρόπων και αντεπιτρόπων επικρατείας στα τακτικά διοικητικά δικαστήρια, των δικηγόρων και των μελών του Νομικού Συμβουλίου του Κράτους.</text:p>
      <text:p text:style-name="P373">ΜΟΔ</text:p>
      <text:p text:style-name="P374">Όσα κακουργήματα δεν υπάγονται στο Μονομελές Εφετείο και στο Τριμελές Εφετείο.</text:p>
      <text:list text:style-name="LFO5" text:continue-numbering="true">
        <text:list-item>
          <text:p text:style-name="P375">Οι εφέσεις κατά αποφάσεων του Τριμελούς Πλημμελειοδικείου αλλά και του Μονομελούς εκδικάζονται από το Τριμελές Εφετείο (111παρ 7). Οι εφέσεις κατά αποφάσεων του Τριμελούς Εφετείου εκδικάζονται από το Πενταμελές Εφετείο (111 παρ 8) Οι εφέσεις κατά του ΜΟΔ εκδικάζονται από το ΜΟΕ (109 παρ 2 ΚΠΔ).</text:p>
        </text:list-item>
      </text:list>
      <text:p text:style-name="P376"/>
      <text:p text:style-name="P377">Αρμοδιότητα με Συνάφεια<text:s/></text:p>
      <text:p text:style-name="P378">Υφίστανται μόνο στις περιοριστικά απαριθμούμενες περιπτώσεις του άρθρου 128 ΚΠΔ. 128 παρ 1 περ α΄: πρόκειται για τη γνωστή περίπτωση της συρροής ( ΑΡΘΡ 94 ΠΚ) 128 παρ1 περ β΄: πρόκειται για την περίπτωση της παραυτουργίας 128 παρ 1 περ γ΄ και δ΄: πρόκειται για διάσπαρτα εγκλήματα εντός του ΠΚ όπως αυτό της Συμπλοκής (313ΠΚ για 128 παρ περ γ΄ ή αυτό της «Αποδοχής και διάθεσης Προϊόντων εγκλήματος» 394 ΠΚ για το 128 παρ 1 περ δ΄). Σύμφωνα με το 129 ΚΠΔ τα συναφή εγκλήματα συνδικάζονται και ειδικότερα σύμφωνα με την παράγραφο 2 του 129 αρμόδιο για την εκδίκαση των συναφών είναι το ανώτερο δικαστήριο, ενώ κατά ρητή επιταγή το ΜΟΔ θεωρείται ανώτερο όλων.<text:s/></text:p>
      <text:p text:style-name="P379">Αρμοδιότητα με Συναιτιότητα (συμμετοχή)</text:p>
      <text:p text:style-name="P380"><text:s/>Όταν υφίστανται συμμετοχική δράση (βλ αρθρ. 45 επ. ΠΚ) τότε η υλική αρμοδιότητα καθορίζεται με βάση το άρθρο 130 του ΚΠΔ. <text:s/>Στη συνάφεια αρμόδιο Δικαστήριο για την εκδίκαση της υπόθεσης είναι αυτό « που είναι αρμόδιο για εκείνον από τους συμμέτοχους ο οποίος επισύρει την ανώτερη ποινή..» Ιδιαίτερη προσοχή στην παράγραφο 3 του 130 ΚΠΔ. Αν συμμέτοχος στην πράξη είναι ανήλικος τότε υποχρεωτικά γι αυτόν χωρίζεται η ποινική δίωξη και δικάζεται από δικαστήριο ανηλίκων. Ανάλογη εφαρμογή σύμφωνα με το αρθρ. 129 παρ 4 ΚΠΔ υφίστανται και στην περίπτωση εκείνη κατά την οποία υπάρχει ανηλικότητα στις περιπτώσεις συνάφειας.<text:s/></text:p>
      <text:p text:style-name="P381">Τοπική Αρμοδιότητα (αρθρ. 122 επ ΚΠΔ)<text:s/></text:p>
      <text:p text:style-name="P382">Προσδιορίζεται από τον τόπο τέλεσης του εγκλήματος ή τον τόπο που κατοικεί ο δράστης ή διαμένει προσωρινά (122 παρ 1 ΚΠΔ). Για έγκλημα που τελέστηκε δια του τύπου (άρθρ 122 παρ 2 ΚΠΔ) Για έγκλημα που τελέστηκε στο εξωτερικό (άθρθ. 123 ΚΠΔ) Για έγκλημα που τελέστηκε σε πλοίο (αρθρ. 124ΚΠΔ).<text:s/></text:p>
      <text:p text:style-name="P383">Αν διαπιστωθεί αναρμοδιότητα τότε παραπέμπεται η υπόθεση στο αρμόδιο όργανο. Ωστόσο σύμφωνα με το άρθρο 126 παρ 2: αν η ένσταση τοπικής αρμοδιότητας προτάθηκε έγκαιρα και δεν έγινε δεκτή, αν επαναληφθεί στο πρωτοβάθμιο δικαστήριο και γίνει δεκτή, έχει ως συνέπεια την ακύρωση από το δικαστήριο αυτό , της απόφασης που προσβάλλεται με έφεση . Η υπόθεση παραπέμπεται στο αρμόδιο δικαστήριο, μόνο όταν αυτό δεν ανήκει στην περιφέρεια του δευτεροβάθμιου. Στην αντίθετη περίπτωση, το δικαστήριο αυτό δικάζει το ίδιο στην ουσία την υπόθεση αρθρ. 502 παρ 3 ΚΠΔ).</text:p>
      <text:p text:style-name="P384"/>
      <text:p text:style-name="P385"><text:tab/>ΑΚΡΟΑΤΗΡΙΟ</text:p>
      <text:p text:style-name="P386"/>
      <text:p text:style-name="P387"><text:span text:style-name="T388">Προπαρασκευαστική διαδικασία=<text:s/></text:span><text:span text:style-name="T389">M</text:span><text:span text:style-name="T390">ε την επίδοση του κλητηρίου θεσπίσματος ή της κλήσης στον κατηγορούμενο</text:span></text:p>
      <text:p text:style-name="P391"/>
      <text:p text:style-name="P392"><text:span text:style-name="T393">340 ΚΠΔ=<text:s/></text:span><text:span text:style-name="T394">Προβλέπεται ο </text:span><text:span text:style-name="T395">υποχρεωτικός διορισμός συνηγόρου </text:span><text:span text:style-name="T396">στα </text:span><text:span text:style-name="T397">πλημμελήματα </text:span><text:span text:style-name="T398">αρμοδιότητας του τριμελούς πλημμελειοδικείου.</text:span></text:p>
      <text:p text:style-name="P399"/>
      <text:p text:style-name="P400">Σε περίπτωση ερημοδικίας του κατηγορουμένου= 1. Αίτηση ακύρωσης διαδικασίας πλημμελημάτων (341 ΚΠΔ), 2. Αίτηση ακύρωσης διαδικασίας κακουργημάτων (435 ΚΠΔ), 3. Αίτηση ακύρωσης της απόφασης<text:s/></text:p>
      <text:p text:style-name="P401"><text:span text:style-name="T402"><text:s/>341 ΚΠΔ =<text:s/></text:span><text:span text:style-name="T403">Οι προϋποθέσεις θα πρέπει να συντρέχουν σωρευτικά και είναι οι εξής: Α) ο κατηγορούμενος να είναι γνωστής διαμονής (428 και 429 ΚΠΔ) Β) Καταδικαστική απόφαση για πλημμέλημα. Δεν παίζει ρόλο τι είδους ποινή επιβλήθηκε (πχ στερητική της ελευθερίας ποινή ή χρηματική ποινή) , αρκεί να είναι καταδικαστική. Γ) Η καταδικαστική απόφαση θα πρέπει υποχρεωτικά να είναι ανέκκλητη (βλ 341 παρ2 ΚΠΔ) , ήτοι να μην έχει το δικαίωμα ο κατηγορούμενος να ασκήσει έφεση (βλ αρθρ 489 ΚΠΔ). Αν ο κατηγορούμενος έχει το δικαίωμα να ασκήσει έφεση ή εάν ο κατηγορούμενος έχει απωλέσει το δικαίωμα να ασκήσει έφεση από δική του ευθύνη πχ άφησε να κυλήσει άπρακτη η καθορισμένη από τον νόμο προθεσμία (473 ΚΠΔ) για την άσκηση εφέσεως, τότε ΔΕΝ ΈΧΕΙ ΔΙΚΑΙΏΜΑ ΓΙΑ ΤΗΝ ΑΙΤΗΣΗ ΑΚΥΡΩΣΗΣ ΤΗΣ ΔΙΑΔΙΚΑΣΙΑΣ! Το ανέκκλητο θα κριθεί πάντοτε με βάση τον αιτούντα και όχι με τους λοιπούς συγκατηγορούμενους. Δ)Να μην είχε τη δυνατότητα να εμφανιστεί στο δικαστήριο είτε για λόγους ανωτέρας βίας, είτε για άλλο ανυπέρβλητο κώλυμα (πχ να είναι ασθενής με βαριά αρρώστια , να εισαχθεί εσπευσμένα σε κλινική για λόγους υγείας, η αιφνίδια έλλειψη συγκοινωνιακού μέσου ,η αιφνίδια καθυστέρηση πλοίων, αεροπλάνων, τρένων, ο περιορισμός της ελευθερίας κινήσεων λόγω στρατιωτικών ή αστυνομικών υποχρεώσεων).</text:span></text:p>
      <text:p text:style-name="P404">Οι προϋποθέσεις θα πρέπει να συντρέχουν σωρευτικά και είναι οι εξής: Α) ο κατηγορούμενος να είναι γνωστής διαμονής (428 και 429 ΚΠΔ) Β) Καταδικαστική απόφαση για πλημμέλημα. Δεν παίζει ρόλο τι είδους ποινή επιβλήθηκε (πχ στερητική της ελευθερίας ποινή ή χρηματική ποινή) , αρκεί να είναι καταδικαστική. Γ) Η καταδικαστική απόφαση θα πρέπει υποχρεωτικά να είναι ανέκκλητη (βλ 341 παρ2 ΚΠΔ) , ήτοι να μην έχει το δικαίωμα ο κατηγορούμενος να ασκήσει έφεση (βλ αρθρ 489 ΚΠΔ). Αν ο κατηγορούμενος έχει το δικαίωμα να ασκήσει έφεση ή εάν ο κατηγορούμενος έχει απωλέσει το δικαίωμα να ασκήσει έφεση από δική του ευθύνη πχ άφησε να κυλήσει άπρακτη η καθορισμένη από τον νόμο προθεσμία (473 ΚΠΔ) για την άσκηση εφέσεως, τότε ΔΕΝ ΈΧΕΙ ΔΙΚΑΙΏΜΑ ΓΙΑ ΤΗΝ ΑΙΤΗΣΗ ΑΚΥΡΩΣΗΣ ΤΗΣ ΔΙΑΔΙΚΑΣΙΑΣ ΤΟΥ 341! Το ανέκκλητο θα κριθεί πάντοτε με βάση τον αιτούντα και όχι με τους λοιπούς συγκατηγορούμενους. Δ)Να μην είχε τη δυνατότητα να εμφανιστεί στο δικαστήριο είτε για λόγους ανωτέρας βίας, είτε για άλλο ανυπέρβλητο κώλυμα (πχ να είναι ασθενής με βαριά αρρώστια , να εισαχθεί εσπευσμένα σε κλινική για λόγους υγείας, η αιφνίδια έλλειψη συγκοινωνιακού μέσου ,η αιφνίδια καθυστέρηση πλοίων, αεροπλάνων, τρένων, ο περιορισμός της ελευθερίας κινήσεων λόγω στρατιωτικών ή αστυνομικών υποχρεώσεων).</text:p>
      <text:p text:style-name="P405">ΣΤ) Να υποβάλει την αίτηση μέσα σε αποκλειστική προθεσμία 15 ημερών από την έκδοση της απόφασης στη γραμματεία του Δικαστηρίου που εξέδωσε την απόφαση.</text:p>
      <text:p text:style-name="P406"/>
      <text:p text:style-name="P407">Η αίτηση ακύρωσης της απόφασης (ΚΠΔ 430)<text:s/></text:p>
      <text:p text:style-name="P408"><text:span text:style-name="T409">Πρόκειται επί της ουσίας για οιονεί ένδικο μέσο δεδομένου πως και αυτό στρέφεται κατά δικαστικής αποφάσεως. Βασικές προϋποθέσεις: 1) ο κατηγορούμενος να έχει καταδικαστεί για πλημμέλημα - αυτό προκύπτει από το αρθρ. 430 ΚΠΔ το οποίο παραπέμπει στο 428 ΚΠΔ. 2)ΝΑ ΕΧΕΙ ΚΛΗΤΕΥΘΕΙ ΩΣ ΑΓΝΩΣΤΟΥ ΔΙΑΜΟΝΗΣ ΕΝΩ ΣΤΗΝ ΠΡΑΓΜΑΤΙΚΟΤΗΤΑ Η ΔΙΑΜΟΝΗ ΤΟΥ ΕΙΝΑΙ ΓΝΩΣΤΗ. 3)Ο ΚΑΤΗΓΟΡΟΥΜΕΝΟΣ ΘΑ ΠΡΕΠΕΙ ΝΑ ΑΠΟΔΕΙΞΕΙ ΟΤΙ ΠΡΑΓΜΑΤΙ Η ΔΙΑΜΟΝΗ ΤΟΥ ΕΙΝΑΙ ΓΝΩΣΤΗ (αντιστροφή βάρους απόδειξης) 4) Να μην έχει τη δυνατότητα ο κατηγορούμενος επί της απόφασης να ασκήσει έφεση 5)Υποβάλλεται στο Δικαστήριο που εξέδωσε την απόφαση και εισάγεται για συζήτηση τρεις μέρες μετά την υποβολή της. ΠΡΟΘΕΣΜΊΑ: Βάσει του άρθρ. 430 παρ 1 εδ ΄β , η προθεσμία μπορεί να είναι 8 ημερών αλλά από την εκτέλεση της απόφασης! Αυτό σημαίνει πως εάν δεν «τρέξει» η εκτέλεση της απόφασης , τότε δεν υπάρχει προθεσμία , ήτοι μπορεί να ασκηθεί η αίτηση οποτεδήποτε! Η αίτηση μπορεί να ασκηθεί όχι μόνο από τον καταδικασθέντα αλλά και από αντιπρόσωπό του , ο οποίος βέβαια θα πρέπει να έχει ειδικό πληρεξούσιο (δηλαδή για τη συγκεκριμένη ποινική υπόθεση). Αν ο αιτών δεν εμφανιστεί κατά την ημέρα της συζήτησης , τότε η αίτηση θα απορριφθεί ως ανυποστήρικτ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he" style:country-complex="IL"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Επικεφαλίδα1" style:display-name="Επικεφαλίδα 1" style:family="paragraph" style:parent-style-name="Βασικό" style:next-style-name="Βασικό"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Επικεφαλίδα2" style:display-name="Επικεφαλίδα 2" style:family="paragraph" style:parent-style-name="Βασικό" style:next-style-name="Βασικό"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Επικεφαλίδα3" style:display-name="Επικεφαλίδα 3" style:family="paragraph" style:parent-style-name="Βασικό" style:next-style-name="Βασικό"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Επικεφαλίδα4" style:display-name="Επικεφαλίδα 4" style:family="paragraph" style:parent-style-name="Βασικό" style:next-style-name="Βασικό"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Επικεφαλίδα5" style:display-name="Επικεφαλίδα 5" style:family="paragraph" style:parent-style-name="Βασικό" style:next-style-name="Βασικό"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Επικεφαλίδα6" style:display-name="Επικεφαλίδα 6" style:family="paragraph" style:parent-style-name="Βασικό" style:next-style-name="Βασικό"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Επικεφαλίδα7" style:display-name="Επικεφαλίδα 7" style:family="paragraph" style:parent-style-name="Βασικό" style:next-style-name="Βασικό"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Επικεφαλίδα8" style:display-name="Επικεφαλίδα 8" style:family="paragraph" style:parent-style-name="Βασικό" style:next-style-name="Βασικό"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Επικεφαλίδα9" style:display-name="Επικεφαλίδα 9" style:family="paragraph" style:parent-style-name="Βασικό" style:next-style-name="Βασικό" style:default-outline-level="9">
      <style:paragraph-properties fo:keep-with-next="always" fo:keep-together="always" fo:margin-bottom="0in"/>
      <style:text-properties style:font-name-asian="Times New Roman" style:font-name-complex="Times New Roman" fo:color="#272727"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Επικεφαλίδα1Char" style:display-name="Επικεφαλίδα 1 Char" style:family="text" style:parent-style-name="Προεπιλεγμένηγραμματοσειρά">
      <style:text-properties style:font-name="Aptos Display" style:font-name-asian="Times New Roman" style:font-name-complex="Times New Roman" fo:color="#0F4761" fo:font-size="20pt" style:font-size-asian="20pt" style:font-size-complex="20pt"/>
    </style:style>
    <style:style style:name="Επικεφαλίδα2Char" style:display-name="Επικεφαλίδα 2 Char" style:family="text" style:parent-style-name="Προεπιλεγμένηγραμματοσειρά">
      <style:text-properties style:font-name="Aptos Display" style:font-name-asian="Times New Roman" style:font-name-complex="Times New Roman" fo:color="#0F4761" fo:font-size="16pt" style:font-size-asian="16pt" style:font-size-complex="16pt"/>
    </style:style>
    <style:style style:name="Επικεφαλίδα3Char" style:display-name="Επικεφαλίδα 3 Char" style:family="text" style:parent-style-name="Προεπιλεγμένηγραμματοσειρά">
      <style:text-properties style:font-name-asian="Times New Roman" style:font-name-complex="Times New Roman" fo:color="#0F4761" fo:font-size="14pt" style:font-size-asian="14pt" style:font-size-complex="14pt"/>
    </style:style>
    <style:style style:name="Επικεφαλίδα4Char" style:display-name="Επικεφαλίδα 4 Char" style:family="text" style:parent-style-name="Προεπιλεγμένηγραμματοσειρά">
      <style:text-properties style:font-name-asian="Times New Roman" style:font-name-complex="Times New Roman" fo:font-style="italic" style:font-style-asian="italic" style:font-style-complex="italic" fo:color="#0F4761"/>
    </style:style>
    <style:style style:name="Επικεφαλίδα5Char" style:display-name="Επικεφαλίδα 5 Char" style:family="text" style:parent-style-name="Προεπιλεγμένηγραμματοσειρά">
      <style:text-properties style:font-name-asian="Times New Roman" style:font-name-complex="Times New Roman" fo:color="#0F4761"/>
    </style:style>
    <style:style style:name="Επικεφαλίδα6Char" style:display-name="Επικεφαλίδα 6 Char" style:family="text" style:parent-style-name="Προεπιλεγμένηγραμματοσειρά">
      <style:text-properties style:font-name-asian="Times New Roman" style:font-name-complex="Times New Roman" fo:font-style="italic" style:font-style-asian="italic" style:font-style-complex="italic" fo:color="#595959"/>
    </style:style>
    <style:style style:name="Επικεφαλίδα7Char" style:display-name="Επικεφαλίδα 7 Char" style:family="text" style:parent-style-name="Προεπιλεγμένηγραμματοσειρά">
      <style:text-properties style:font-name-asian="Times New Roman" style:font-name-complex="Times New Roman" fo:color="#595959"/>
    </style:style>
    <style:style style:name="Επικεφαλίδα8Char" style:display-name="Επικεφαλίδα 8 Char" style:family="text" style:parent-style-name="Προεπιλεγμένηγραμματοσειρά">
      <style:text-properties style:font-name-asian="Times New Roman" style:font-name-complex="Times New Roman" fo:font-style="italic" style:font-style-asian="italic" style:font-style-complex="italic" fo:color="#272727"/>
    </style:style>
    <style:style style:name="Επικεφαλίδα9Char" style:display-name="Επικεφαλίδα 9 Char" style:family="text" style:parent-style-name="Προεπιλεγμένηγραμματοσειρά">
      <style:text-properties style:font-name-asian="Times New Roman" style:font-name-complex="Times New Roman" fo:color="#272727"/>
    </style:style>
    <style:style style:name="Τίτλος" style:display-name="Τίτλος" style:family="paragraph" style:parent-style-name="Βασικό" style:next-style-name="Βασικό">
      <style:paragraph-properties fo:margin-bottom="0.0555in" fo:line-height="100%"/>
      <style:text-properties style:font-name="Aptos Display" style:font-name-asian="Times New Roman" style:font-name-complex="Times New Roman" fo:letter-spacing="-0.0069in" fo:font-size="28pt" style:font-size-asian="28pt" style:font-size-complex="28pt" fo:hyphenate="false"/>
    </style:style>
    <style:style style:name="ΤίτλοςChar" style:display-name="Τίτλος Char" style:family="text" style:parent-style-name="Προεπιλεγμένηγραμματοσειρά">
      <style:text-properties style:font-name="Aptos Display" style:font-name-asian="Times New Roman" style:font-name-complex="Times New Roman" fo:letter-spacing="-0.0069in" style:letter-kerning="true" fo:font-size="28pt" style:font-size-asian="28pt" style:font-size-complex="28pt"/>
    </style:style>
    <style:style style:name="Υπότιτλος" style:display-name="Υπότιτλος" style:family="paragraph" style:parent-style-name="Βασικό" style:next-style-name="Βασικό">
      <style:text-properties style:font-name-asian="Times New Roman" style:font-name-complex="Times New Roman" fo:color="#595959" fo:letter-spacing="0.0104in" fo:font-size="14pt" style:font-size-asian="14pt" style:font-size-complex="14pt" fo:hyphenate="false"/>
    </style:style>
    <style:style style:name="ΥπότιτλοςChar" style:display-name="Υπότιτλος Char" style:family="text" style:parent-style-name="Προεπιλεγμένηγραμματοσειρά">
      <style:text-properties style:font-name-asian="Times New Roman" style:font-name-complex="Times New Roman" fo:color="#595959" fo:letter-spacing="0.0104in" fo:font-size="14pt" style:font-size-asian="14pt" style:font-size-complex="14pt"/>
    </style:style>
    <style:style style:name="Απόσπασμα" style:display-name="Απόσπασμα" style:family="paragraph" style:parent-style-name="Βασικό" style:next-style-name="Βασικό">
      <style:paragraph-properties fo:text-align="center" fo:margin-top="0.1111in"/>
      <style:text-properties fo:font-style="italic" style:font-style-asian="italic" style:font-style-complex="italic" fo:color="#404040" fo:hyphenate="false"/>
    </style:style>
    <style:style style:name="ΑπόσπασμαChar" style:display-name="Απόσπασμα Char" style:family="text" style:parent-style-name="Προεπιλεγμένηγραμματοσειρά">
      <style:text-properties fo:font-style="italic" style:font-style-asian="italic" style:font-style-complex="italic" fo:color="#404040"/>
    </style:style>
    <style:style style:name="Παράγραφοςλίστας" style:display-name="Παράγραφος λίστας" style:family="paragraph" style:parent-style-name="Βασικό">
      <style:paragraph-properties fo:margin-left="0.5in">
        <style:tab-stops/>
      </style:paragraph-properties>
      <style:text-properties fo:hyphenate="false"/>
    </style:style>
    <style:style style:name="Έντονηέμφαση" style:display-name="Έντονη έμφαση" style:family="text" style:parent-style-name="Προεπιλεγμένηγραμματοσειρά">
      <style:text-properties fo:font-style="italic" style:font-style-asian="italic" style:font-style-complex="italic" fo:color="#0F4761"/>
    </style:style>
    <style:style style:name="Έντονοαπόσπ." style:display-name="Έντονο απόσπ." style:family="paragraph" style:parent-style-name="Βασικό" style:next-style-name="Βασικό">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Έντονοαπόσπ.Char" style:display-name="Έντονο απόσπ. Char" style:family="text" style:parent-style-name="Προεπιλεγμένηγραμματοσειρά">
      <style:text-properties fo:font-style="italic" style:font-style-asian="italic" style:font-style-complex="italic" fo:color="#0F4761"/>
    </style:style>
    <style:style style:name="Έντονηαναφορά" style:display-name="Έντονη αναφορά" style:family="text" style:parent-style-name="Προεπιλεγμένηγραμματοσειρά">
      <style:text-properties fo:font-weight="bold" style:font-weight-asian="bold" style:font-weight-complex="bold" fo:font-variant="small-caps" fo:color="#0F4761" fo:letter-spacing="0.0034in"/>
    </style:style>
    <style:style style:name="ΚανονικόWeb" style:display-name="Κανονικό (Web)" style:family="paragraph" style:parent-style-name="Βασικό">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l" style:country-asian="GR" fo:hyphenate="false"/>
    </style:style>
    <style:style style:name="Έντονο" style:display-name="Έντονο" style:family="text" style:parent-style-name="Προεπιλεγμένηγραμματοσειρά">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color="#333333"/>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ΑΝΤΩΝΗΣ ΜΙΧΕΛΟΓΓΟΝΑΣ</meta:initial-creator>
    <dc:creator>Stelios Voukounas</dc:creator>
    <meta:creation-date>2024-04-30T07:22:00Z</meta:creation-date>
    <dc:date>2024-04-30T07:22:00Z</dc:date>
    <meta:template xlink:href="Normal" xlink:type="simple"/>
    <meta:editing-cycles>2</meta:editing-cycles>
    <meta:editing-duration>PT60S</meta:editing-duration>
    <meta:document-statistic meta:page-count="9" meta:paragraph-count="93" meta:word-count="7343" meta:character-count="46907" meta:row-count="330" meta:non-whitespace-character-count="39657"/>
  </office:meta>
</office:document-meta>
</file>